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lem Dreeslaan 3a t/m 3h, 5a t/m 5h het bouwen van 16 nieuwe appartementen:  aan  (OTH01) C 5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C 5838,</text:span> Willem Dreeslaan 3a t/m 3h, 5a t/m 5h het bouwen van 16 nieuwe appartementen:  (1074526 verzonden 05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5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8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526</meta:user-defined>
    <dc:language>nl</dc:language>
    <meta:user-defined meta:name="OVERHEIDop.locatietype/OVERHEIDop.gebiedsmarkering">Perceel</meta:user-defined>
    <meta:user-defined meta:name="DC.title">Toestemming voor Willem Dreeslaan 3a t/m 3h, 5a t/m 5h het bouwen van 16 nieuwe appartementen:  aan  (OTH01) C 583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4849</meta:user-defined>
    <meta:user-defined meta:name="OVERHEIDop.GmbID/DC.identifier">gmb-2025-484849</meta:user-defined>
    <meta:user-defined meta:name="OVERHEIDop.versieInformatie"/>
  </office:meta>
</office:document-meta>
</file>