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gediende aanvraag evenementenvergunning voor het houden van kerstmarkt Leimuiden op 12 en 13 december 2025 - Dorpsplein en Haven in Leimuiden - 914495</text:p>
      <text:section text:name="zakelijke-mededeling_id1-3-2" text:style-name="zakelijke-mededeling">
        <text:section text:name="zakelijke-mededeling-tekst_id1-3-2-1" text:style-name="zakelijke-mededeling-tekst">
          <text:section text:name="tekst_id1-3-2-1-1" text:style-name="tekst">
            <text:p text:style-name="common-al">Ontvangstdatum: 15 oktober 2025</text:p>
            <text:p text:style-name="common-al"/>
            <text:p text:style-name="common-al">Op verzoek kunt u documenten die openbaar zijn inzien (aanvraagformulier, tekeningen en overige stukken die zijn ingediend bij de aanvraag). maak een contactformulier aan via onze website voor het digitaal inzien van stukken. Belanghebbenden kunnen eventuele reacties mondeling kenbaar maken of schriftelijk indienen via info@kaagenbraassem.nl</text:p>
            <text:p text:style-name="common-al"/>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48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ingediende aanvraag evenementenvergunning voor het houden van kerstmarkt Leimuiden op 12 en 13 december 2025 - Dorpsplein en Haven in Leimuiden - 914495</meta:user-defined>
    <meta:user-defined meta:name="DCTERMS.W3CDTF/DCTERMS.available">2025-11-10</meta:user-defined>
    <meta:user-defined meta:name="DCTERMS.W3CDTF/OVERHEIDop.jaargang">2025</meta:user-defined>
    <meta:user-defined meta:name="OVERHEIDop.publicationIssue">484843</meta:user-defined>
    <meta:user-defined meta:name="OVERHEIDop.GmbID/DC.identifier">gmb-2025-484843</meta:user-defined>
    <meta:user-defined meta:name="OVERHEIDop.versieInformatie"/>
  </office:meta>
</office:document-meta>
</file>