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Sinterklaasintocht Roelofarendsveen en Oude Wetering' op 15 november 2025 van 14.30 uur tot 17.00 uur en het afsluiten van het parkeerterrein - Schoolplein 1 Roelofarendsveen - 905596</text:p>
      <text:section text:name="zakelijke-mededeling_id1-3-2" text:style-name="zakelijke-mededeling">
        <text:section text:name="zakelijke-mededeling-tekst_id1-3-2-1" text:style-name="zakelijke-mededeling-tekst">
          <text:section text:name="tekst_id1-3-2-1-1" text:style-name="tekst">
            <text:p text:style-name="common-al">Verzenddatum: 6 november 2025</text:p>
            <text:p text:style-name="common-al"/>
            <text:p text:style-name="common-al">Opbouw:er mag niet eerder worden gestart met de opbouw van het terrein waarop het evenement plaatsvindt dan op 14 november 2025 vanaf 18:00 uur. Op 16 november 2025 om uiterlijk 17:00 uur moet het terrein in de oorspronkelijke staat zijn teruggebracht en dienen alle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4836</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6</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36</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905596</meta:user-defined>
    <dc:language>nl</dc:language>
    <meta:user-defined meta:name="OVERHEIDop.locatietype/OVERHEIDop.gebiedsmarkering">Adres</meta:user-defined>
    <meta:user-defined meta:name="OVERHEIDop.locatietype/OVERHEIDop.gebiedsmarkering">Lijn</meta:user-defined>
    <meta:user-defined meta:name="DC.title">Kennisgeving verleende evenementenvergunning voor 'Sinterklaasintocht Roelofarendsveen en Oude Wetering' op 15 november 2025 van 14.30 uur tot 17.00 uur en het afsluiten van het parkeerterrein - Schoolplein 1 Roelofarendsveen - 905596</meta:user-defined>
    <meta:user-defined meta:name="DCTERMS.W3CDTF/DCTERMS.available">2025-11-10</meta:user-defined>
    <meta:user-defined meta:name="DCTERMS.W3CDTF/OVERHEIDop.jaargang">2025</meta:user-defined>
    <meta:user-defined meta:name="OVERHEIDop.externeBijlage">tekening|exb-2025-40334</meta:user-defined>
    <meta:user-defined meta:name="OVERHEIDop.publicationIssue">484836</meta:user-defined>
    <meta:user-defined meta:name="OVERHEIDop.GmbID/DC.identifier">gmb-2025-484836</meta:user-defined>
    <meta:user-defined meta:name="OVERHEIDop.versieInformatie"/>
  </office:meta>
</office:document-meta>
</file>