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OS Weststad Het realiseren van een energiedistributiebedrijf aan Verzoeklocatie 202505200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2001097,</text:span> EOS Weststad Het realiseren van een energiedistributiebedrijf (1071652 verzonden 05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6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8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52</meta:user-defined>
    <dc:language>nl</dc:language>
    <meta:user-defined meta:name="OVERHEIDop.locatietype/OVERHEIDop.gebiedsmarkering">Vlak</meta:user-defined>
    <meta:user-defined meta:name="DC.title">Toestemming voor EOS Weststad Het realiseren van een energiedistributiebedrijf aan Verzoeklocatie 2025052001097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4833</meta:user-defined>
    <meta:user-defined meta:name="OVERHEIDop.GmbID/DC.identifier">gmb-2025-484833</meta:user-defined>
    <meta:user-defined meta:name="OVERHEIDop.versieInformatie"/>
  </office:meta>
</office:document-meta>
</file>