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kmantel Festival van 1 tot 3 augustus 2025, Land van Bosse, Radar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januari 2025 een aanvraag voor een evenementenvergunning ontvangen. De vergunning is aangevraagd voor Dekmantel Festival van 1 tot 3 augustus 2025 op locatie Land van Bosse, Radarerrein.</text:p>
            <text:p text:style-name="common-al">De aanvraag is geregistreerd onder zaaknummer Z2025-0000081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81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1</meta:user-defined>
    <meta:user-defined meta:name="DCTERMS.abstract">Betreft: aanvraag op locatie Land van Bosse, Radarerrein</meta:user-defined>
    <dc:language>nl</dc:language>
    <meta:user-defined meta:name="OVERHEIDop.locatietype/OVERHEIDop.gebiedsmarkering">Punt</meta:user-defined>
    <meta:user-defined meta:name="DC.title">Aanvraag vergunning voor Dekmantel Festival van 1 tot 3 augustus 2025, Land van Bosse, Radarerrei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83</meta:user-defined>
    <meta:user-defined meta:name="OVERHEIDop.GmbID/DC.identifier">gmb-2025-48483</meta:user-defined>
    <meta:user-defined meta:name="OVERHEIDop.versieInformatie"/>
  </office:meta>
</office:document-meta>
</file>