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kade ter hoogte van nummer: 137 in Amsterdam</text:p>
            <text:p text:style-name="common-al">Looptijd :10-11-2025 t/m 19-12-2025</text:p>
            <text:p text:style-name="common-al">Verzonden naar aanvrager op: 05-11-2025</text:p>
            <text:p text:style-name="common-al">Kenmerk gemeente: Z/25/3024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5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2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73</meta:user-defined>
    <meta:user-defined meta:name="DCTERMS.abstract">TVM 11 parkeervak,Object,Bilderdijkkade 137 1053VM, 10 november t/m 19 december 2025, Bilderdijkkade ter hoogte van nummer: 137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137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21</meta:user-defined>
    <meta:user-defined meta:name="OVERHEIDop.GmbID/DC.identifier">gmb-2025-484821</meta:user-defined>
    <meta:user-defined meta:name="OVERHEIDop.versieInformatie"/>
  </office:meta>
</office:document-meta>
</file>