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straat ter hoogte van nummer: 1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Beuningenstraat ter hoogte van nummer: 183 in Amsterdam</text:p>
            <text:p text:style-name="common-al">Looptijd :13-11-2025 t/m 27-11-2025</text:p>
            <text:p text:style-name="common-al">Verzonden naar aanvrager op: 05-11-2025</text:p>
            <text:p text:style-name="common-al">Kenmerk gemeente: Z/25/30420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20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1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1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1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066</meta:user-defined>
    <meta:user-defined meta:name="DCTERMS.abstract">Object,Van Beuningenstraat 183 H 1051XP, 20251113, Van Beuningenstraat ter hoogte van nummer: 183</meta:user-defined>
    <dc:language>nl</dc:language>
    <meta:user-defined meta:name="OVERHEIDop.locatietype/OVERHEIDop.gebiedsmarkering">Punt</meta:user-defined>
    <meta:user-defined meta:name="DC.title">Besluit apv vergunning Verleend - Van Beuningenstraat ter hoogte van nummer: 183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14</meta:user-defined>
    <meta:user-defined meta:name="OVERHEIDop.GmbID/DC.identifier">gmb-2025-484814</meta:user-defined>
    <meta:user-defined meta:name="OVERHEIDop.versieInformatie"/>
  </office:meta>
</office:document-meta>
</file>