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rk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rkstraat ter hoogte van nummer: 10 in Amsterdam</text:p>
            <text:p text:style-name="common-al">Looptijd :27-11-2025 t/m 27-11-2025</text:p>
            <text:p text:style-name="common-al">Verzonden naar aanvrager op: 05-11-2025</text:p>
            <text:p text:style-name="common-al">Kenmerk gemeente: Z/25/30410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103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80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0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0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035</meta:user-defined>
    <meta:user-defined meta:name="DCTERMS.abstract">TVM parkeervak,Kerkstraat 10 1017GL, 20251127, Kerkstraat ter hoogte van nummer: 10</meta:user-defined>
    <dc:language>nl</dc:language>
    <meta:user-defined meta:name="OVERHEIDop.locatietype/OVERHEIDop.gebiedsmarkering">Punt</meta:user-defined>
    <meta:user-defined meta:name="DC.title">Besluit apv vergunning Verleend - Kerkstraat ter hoogte van nummer: 10 in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800</meta:user-defined>
    <meta:user-defined meta:name="OVERHEIDop.GmbID/DC.identifier">gmb-2025-484800</meta:user-defined>
    <meta:user-defined meta:name="OVERHEIDop.versieInformatie"/>
  </office:meta>
</office:document-meta>
</file>