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21 in Amsterdam</text:p>
            <text:p text:style-name="common-al">Looptijd :12-11-2025 t/m 24-12-2025</text:p>
            <text:p text:style-name="common-al">Verzonden naar aanvrager op: 05-11-2025</text:p>
            <text:p text:style-name="common-al">Kenmerk gemeente: Z/25/3041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7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755</meta:user-defined>
    <meta:user-defined meta:name="DCTERMS.abstract">Object,Witte de Withstraat 121 4 1057XR, 20251112, Witte de Withstraat ter hoogte van nummer: 121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2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91</meta:user-defined>
    <meta:user-defined meta:name="OVERHEIDop.GmbID/DC.identifier">gmb-2025-484791</meta:user-defined>
    <meta:user-defined meta:name="OVERHEIDop.versieInformatie"/>
  </office:meta>
</office:document-meta>
</file>