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reding van een uitweg aan Eschweg 1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verbreding van een uitweg aan de Eschweg 18 in Groenlo.</text:p>
            <text:p text:style-name="common-al">Datum besluit: 27 januari 2025</text:p>
            <text:p text:style-name="common-al">Zaaknummer: 56857-2024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47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6857-2024</meta:user-defined>
    <dc:language>nl</dc:language>
    <meta:user-defined meta:name="OVERHEIDop.locatietype/OVERHEIDop.gebiedsmarkering">Adres</meta:user-defined>
    <meta:user-defined meta:name="DC.title">Toestemming voor de verbreding van een uitweg aan Eschweg 18 te Groenlo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75</meta:user-defined>
    <meta:user-defined meta:name="OVERHEIDop.GmbID/DC.identifier">gmb-2025-48475</meta:user-defined>
    <meta:user-defined meta:name="OVERHEIDop.versieInformatie"/>
  </office:meta>
</office:document-meta>
</file>