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Lijnbaansgracht ter hoogte van nummer: 305 in Amsterdam</text:p>
            <text:p text:style-name="common-al">Looptijd :10-11-2025 t/m 24-12-2025</text:p>
            <text:p text:style-name="common-al">Verzonden naar aanvrager op: 05-11-2025</text:p>
            <text:p text:style-name="common-al">Kenmerk gemeente: Z/25/3041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1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70</meta:user-defined>
    <meta:user-defined meta:name="DCTERMS.abstract">TVM parkeervak, Object, Lijnbaansgracht 305 A 1017RN, 20251110, Lijnbaansgracht ter hoogte van nummer: 305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5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29</meta:user-defined>
    <meta:user-defined meta:name="OVERHEIDop.GmbID/DC.identifier">gmb-2025-484729</meta:user-defined>
    <meta:user-defined meta:name="OVERHEIDop.versieInformatie"/>
  </office:meta>
</office:document-meta>
</file>