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Catskade ter hoogte van nummer: 56 in Amsterdam</text:p>
            <text:p text:style-name="common-al">Looptijd :28-10-2025 t/m 07-03-2026</text:p>
            <text:p text:style-name="common-al">Verzonden naar aanvrager op: 21-10-2025</text:p>
            <text:p text:style-name="common-al">Kenmerk gemeente: Z/25/3027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73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2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313</meta:user-defined>
    <meta:user-defined meta:name="DCTERMS.abstract">TVM parkeervak,Object,Jc1052CC, 20251028, Jacob Catskade ter hoogte van nummer: 56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56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25</meta:user-defined>
    <meta:user-defined meta:name="OVERHEIDop.GmbID/DC.identifier">gmb-2025-484725</meta:user-defined>
    <meta:user-defined meta:name="OVERHEIDop.versieInformatie"/>
  </office:meta>
</office:document-meta>
</file>