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constructie - Westerhornerweg 9, 9843 TM Grijpskerk, Grijpskerk (GKK01) E 3522</text:p>
      <text:section text:name="zakelijke-mededeling_id1-3-2" text:style-name="zakelijke-mededeling">
        <text:section text:name="zakelijke-mededeling-tekst_id1-3-2-1" text:style-name="zakelijke-mededeling-tekst">
          <text:section text:name="tekst_id1-3-2-1-1" text:style-name="tekst">
            <text:p text:style-name="common-al">Op 05 november 2025 heeft de gemeente Westerkwartier een aanvraag ontvangen voor het wijzigen van de constructie op locatie Westerhornerweg 9, 9843 TM Grijpskerk, Grijpskerk (GKK01) E 3522. De aanvraag is geregistreerd onder zaaknummer 202501437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7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7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constructie - Westerhornerweg 9, 9843 TM Grijpskerk, Grijpskerk (GKK01) E 3522</meta:user-defined>
    <meta:user-defined meta:name="DCTERMS.W3CDTF/DCTERMS.available">2025-11-10</meta:user-defined>
    <meta:user-defined meta:name="DCTERMS.W3CDTF/OVERHEIDop.jaargang">2025</meta:user-defined>
    <meta:user-defined meta:name="OVERHEIDop.publicationIssue">484707</meta:user-defined>
    <meta:user-defined meta:name="OVERHEIDop.GmbID/DC.identifier">gmb-2025-484707</meta:user-defined>
    <meta:user-defined meta:name="OVERHEIDop.versieInformatie"/>
  </office:meta>
</office:document-meta>
</file>