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bullet text:bullet-char="•" text:level="1">
        <style:list-level-properties text:min-label-width="10mm"/>
      </text:list-level-style-bullet>
    </text:list-style>
    <text:list-style style:name="id1-3-2-2-2-9-2-2-2-3-1">
      <text:list-level-style-bullet text:bullet-char="•" text:level="1">
        <style:list-level-properties text:min-label-width="10mm"/>
      </text:list-level-style-bullet>
    </text:list-style>
    <text:list-style style:name="id1-3-2-2-2-9-2-2-2-3-2">
      <text:list-level-style-bullet text:bullet-char="•" text:level="1">
        <style:list-level-properties text:min-label-width="10mm"/>
      </text:list-level-style-bullet>
    </text:list-style>
    <text:list-style style:name="id1-3-2-2-2-9-2-2-2-3-3">
      <text:list-level-style-bullet text:bullet-char="•" text:level="1">
        <style:list-level-properties text:min-label-width="10mm"/>
      </text:list-level-style-bullet>
    </text:list-style>
    <text:list-style style:name="id1-3-2-2-2-9-2-2-2-3-4">
      <text:list-level-style-bullet text:bullet-char="•" text:level="1">
        <style:list-level-properties text:min-label-width="10mm"/>
      </text:list-level-style-bullet>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
      <text:list-level-style-bullet text:bullet-char="•" text:level="1">
        <style:list-level-properties text:min-label-width="10mm"/>
      </text:list-level-style-bullet>
    </text:list-style>
    <text:list-style style:name="id1-3-2-2-5-3-2-5-3-1">
      <text:list-level-style-bullet text:bullet-char="•" text:level="1">
        <style:list-level-properties text:min-label-width="10mm"/>
      </text:list-level-style-bullet>
    </text:list-style>
    <text:list-style style:name="id1-3-2-2-5-3-2-5-3-2">
      <text:list-level-style-bullet text:bullet-char="•" text:level="1">
        <style:list-level-properties text:min-label-width="10mm"/>
      </text:list-level-style-bullet>
    </text:list-style>
    <text:list-style style:name="id1-3-2-2-5-3-2-5-3-3">
      <text:list-level-style-bullet text:bullet-char="•" text:level="1">
        <style:list-level-properties text:min-label-width="10mm"/>
      </text:list-level-style-bullet>
    </text:list-style>
    <text:list-style style:name="id1-3-2-2-5-3-2-5-3-4">
      <text:list-level-style-bullet text:bullet-char="•" text:level="1">
        <style:list-level-properties text:min-label-width="10mm"/>
      </text:list-level-style-bullet>
    </text:list-style>
    <text:list-style style:name="id1-3-2-2-5-3-2-5-3-5">
      <text:list-level-style-bullet text:bullet-char="•" text:level="1">
        <style:list-level-properties text:min-label-width="10mm"/>
      </text:list-level-style-bullet>
    </text:list-style>
    <text:list-style style:name="id1-3-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office:automatic-styles>
  <office:body>
    <office:text>
      <text:p text:style-name="new_page_staatscourant"/>
      <text:p text:style-name="single-kop-titel">Besluit nadere regels maatschappelijke ondersteuning ’s-Hertogenbosch 2026</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28 oktober 2025,</text:p>
            <text:p text:style-name="al">Gezien het voorstel met reg.nr. 18525036</text:p>
            <text:p text:style-name="al">Besluit</text:p>
            <text:list text:style-name="id1-3-2-1-1-5">
              <text:list-item text:style-override="id1-3-2-1-1-5-1">
                <text:number>1.</text:number>
                <text:p text:style-name="al">De beleidsregels en het Besluit nadere regels maatschappelijke ondersteuning ’s-Hertogenbosch 2026 vast te stellen.</text:p>
              </text:list-item>
              <text:list-item text:style-override="id1-3-2-1-1-5-2">
                <text:number>2.</text:number>
                <text:p text:style-name="al">De Beleidsregels en het Besluit nadere regels maatschappelijke ondersteuning ’s-Hertogenbosch 202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1.</text:number>
                  <text:p text:style-name="al">
                  <text:span text:style-name="nadrukcur">Kleinschalig wooninitiatief:</text:span> 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 </text:p>
                </text:list-item>
                <text:list-item text:style-override="id1-3-2-2-1-2-3-2">
                  <text:number>2.</text:number>
                  <text:p text:style-name="al">
                  <text:span text:style-name="nadrukcur">Verordening:</text:span> de geldende Verordening maatschappelijke ondersteuning ’s-Hertogenbosch.</text:p>
                </text:list-item>
                <text:list-item text:style-override="id1-3-2-2-1-2-3-3">
                  <text:number>3.</text:number>
                  <text:p text:style-name="al">
                  <text:span text:style-name="nadrukcur">Beleidsregels:</text:span> de geldende Beleidsregels maatschappelijke ondersteuning ’s-Hertogenbosch.</text:p>
                </text:list-item>
                <text:list-item text:style-override="id1-3-2-2-1-2-3-4">
                  <text:number>4.</text:number>
                  <text:p text:style-name="al">Alle begrippen die in dit Besluit nadere 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paragraaf_kop"><text:span text:style-name="label">Paragraaf</text:span> <text:span text:style-name="nr">1</text:span> Controle en verantwoording persoonsgebonden budget</text:p>
              <text:section text:name="artikel_id1-3-2-2-2-2-2" text:style-name="artikel">
                <text:p text:style-name="artikel_kop_titel"><text:span text:style-name="artikel_kop_label">Artikel</text:span> <text:span text:style-name="artikel_kop_nr">2.1</text:span> Verantwoording en controle</text:p>
                <text:list text:style-name="id1-3-2-2-2-2-2-2">
                  <text:list-item text:style-override="id1-3-2-2-2-2-2-2-1">
                    <text:number>1.</text:number>
                    <text:p text:style-name="al">Iedere inwoner legt verantwoording af over (de besteding van) het persoonsgebonden budget (pgb). </text:p>
                  </text:list-item>
                  <text:list-item text:style-override="id1-3-2-2-2-2-2-2-2">
                    <text:number>2.</text:number>
                    <text:p text:style-name="al">De controle van de verantwoording van het persoonsgebonden budget door de pgb-budgethouder aan het college kan steekproefsgewijs plaatsvinden na afloop van de verstrekking dan wel na afloop van enig kalenderjaar.</text:p>
                  </text:list-item>
                  <text:list-item text:style-override="id1-3-2-2-2-2-2-2-3">
                    <text:number>3.</text:number>
                    <text:p text:style-name="al">De controle richt zich op de besteding van het doel van het persoonsgebonden budget. Er kan controle plaatsvinden of het aantal geïndiceerde uren ook overeenstemt met het aantal door de pgb-budgethouder ingekochte zorguren. Indien uit de gegevens van de Sociale Verzekeringsbank blijkt dat binnen een half jaar geen besteding heeft plaatsgevonden, vindt in overleg met de belanghebbende inwoner beëindiging of omzetting naar zorg in natura plaats. De gemeente controleert het gebruik van het persoonsgebonden budget per kalenderjaar. Bij onderbesteding van meer dan 25% volgt een overleg met de pgb-budgethouder naar de oorzaak van de onderbesteding.</text:p>
                  </text:list-item>
                  <text:list-item text:style-override="id1-3-2-2-2-2-2-2-4">
                    <text:number>4.</text:number>
                    <text:p text:style-name="al">Budget dat niet besteed wordt, kan niet meegenomen worden naar het volgende kalenderjaar.</text:p>
                  </text:list-item>
                </text:list>
                <text:p text:style-name="al"/>
              </text:section>
            </text:section>
            <text:section text:name="paragraaf_id1-3-2-2-2-3" text:style-name="paragraaf">
              <text:p text:style-name="paragraaf_kop"><text:span text:style-name="label">Paragraaf</text:span> <text:span text:style-name="nr">2</text:span> Voeren van een huishouden</text:p>
              <text:section text:name="artikel_id1-3-2-2-2-3-2" text:style-name="artikel">
                <text:p text:style-name="artikel_kop_titel"><text:span text:style-name="artikel_kop_label">Artikel</text:span> <text:span text:style-name="artikel_kop_nr">2.2</text:span> Persoonsgebonden budget hulp bij het huishouden</text:p>
                <text:list text:style-name="id1-3-2-2-2-3-2-2">
                  <text:list-item text:style-override="id1-3-2-2-2-3-2-2-1">
                    <text:number>1.</text:number>
                    <text:p text:style-name="al">De omvang van het persoonsgebonden budget wordt vastgesteld in uren per week. </text:p>
                  </text:list-item>
                  <text:list-item text:style-override="id1-3-2-2-2-3-2-2-2">
                    <text:number>2.</text:number>
                    <text:p text:style-name="al">De actuele bedragen staan op de gemeentelijke website<text:note text:id="noot_id1-3-2-2-2-3-2-2-2-2-1" text:note-class="footnote"><text:note-citation text:label="1">1</text:note-citation><text:note-body><text:p text:style-name="noot.al">https://www.s-hertogenbosch.nl/inwoner/ondersteuning-en-zorg/persoonsgebonden-budget</text:p></text:note-body></text:note>. Deze bedragen worden jaarlijks geïndexeerd.</text:p>
                  </text:list-item>
                </text:list>
                <text:p text:style-name="al"/>
              </text:section>
            </text:section>
            <text:section text:name="paragraaf_id1-3-2-2-2-4" text:style-name="paragraaf">
              <text:p text:style-name="paragraaf_kop"><text:span text:style-name="label">Paragraaf</text:span> <text:span text:style-name="nr">3</text:span> Het hebben van zelfregie over het dagelijkse leven, het hebben van dagstructuur en het ontlasten van mantelzorgers</text:p>
              <text:section text:name="artikel_id1-3-2-2-2-4-2" text:style-name="artikel">
                <text:p text:style-name="artikel_kop_titel"><text:span text:style-name="artikel_kop_label">Artikel</text:span> <text:span text:style-name="artikel_kop_nr">2.3</text:span> Persoonsgebonden budget begeleiding</text:p>
                <text:list text:style-name="id1-3-2-2-2-4-2-2">
                  <text:list-item text:style-override="id1-3-2-2-2-4-2-2-1">
                    <text:number>1.</text:number>
                    <text:p text:style-name="al">De omvang van het persoonsgebonden budget voor begeleiding basis en begeleiding extra wordt vastgesteld in uren per week. </text:p>
                  </text:list-item>
                  <text:list-item text:style-override="id1-3-2-2-2-4-2-2-2">
                    <text:number>2.</text:number>
                    <text:p text:style-name="al">Het maximum wordt vastgesteld op 25 uur in de week.</text:p>
                  </text:list-item>
                  <text:list-item text:style-override="id1-3-2-2-2-4-2-2-3">
                    <text:number>3.</text:number>
                    <text:p text:style-name="al">Indien de pgb-budgethouder een aanbieder inkoopt, is het vertrekpunt het tarief voor een micro-aanbieder. Tenzij het een aanbieder betreft die is gecontracteerd en waarvoor het reguliere tarief geldt. Of als de pgb-budgethouder aantoont in het pgb-plan dat het een reguliere aanbieder is<text:note text:id="noot_id1-3-2-2-2-4-2-2-3-2-1" text:note-class="footnote"><text:note-citation text:label="2">2</text:note-citation><text:note-body><text:p text:style-name="noot.al">Een aanbieder is een reguliere aanbieder als twee van de volgende drie voorwaarden van toepassing zijn: de jaaromzet is hoger dan € 700.000,-, het balanstotaal is hoger dan € 350.000,- en er staan meer dan 10 fte op de loonlijst.</text:p></text:note-body></text:note>. </text:p>
                  </text:list-item>
                  <text:list-item text:style-override="id1-3-2-2-2-4-2-2-4">
                    <text:number>4.</text:number>
                    <text:p text:style-name="al">De actuele bedragen staan op de<text:a xlink:href="https://www.s-hertogenbosch.nl/product/persoonsgebonden-budget/" xlink:type="simple"> gemeentelijke website</text:a>. Deze bedragen worden jaarlijks geïndexeerd.</text:p>
                  </text:list-item>
                </text:list>
                <text:p text:style-name="al"/>
              </text:section>
              <text:section text:name="artikel_id1-3-2-2-2-4-3" text:style-name="artikel">
                <text:p text:style-name="artikel_kop_titel"><text:span text:style-name="artikel_kop_label">Artikel</text:span> <text:span text:style-name="artikel_kop_nr">2.4</text:span> Persoonsgebonden budget groepsbegeleiding en vervoer</text:p>
                <text:list text:style-name="id1-3-2-2-2-4-3-2">
                  <text:list-item text:style-override="id1-3-2-2-2-4-3-2-1">
                    <text:number>1.</text:number>
                    <text:p text:style-name="al">De omvang van het persoonsgebonden budget voor groepsbegeleiding basis en groepsbegeleiding extra wordt vastgesteld in dagdelen per week. </text:p>
                  </text:list-item>
                  <text:list-item text:style-override="id1-3-2-2-2-4-3-2-2">
                    <text:number>2.</text:number>
                    <text:p text:style-name="al">Het maximum wordt vastgesteld op 9 dagdelen groepsbegeleiding per week.</text:p>
                  </text:list-item>
                  <text:list-item text:style-override="id1-3-2-2-2-4-3-2-3">
                    <text:number>3.</text:number>
                    <text:p text:style-name="al">Indien de pgb-budgethouder een aanbieder inkoopt, is het vertrekpunt het tarief voor een micro-aanbieder. Tenzij het een aanbieder betreft die is gecontracteerd en waarvoor het reguliere tarief geldt. Of als de pgb-budgethouder aantoont in het pgb-plan dat het een reguliere aanbieder is. </text:p>
                  </text:list-item>
                  <text:list-item text:style-override="id1-3-2-2-2-4-3-2-4">
                    <text:number>4.</text:number>
                    <text:p text:style-name="al">De omvang van het persoonsgebonden budget voor regulier vervoer en rolstoelvervoer van en naar de dagbesteding wordt vastgesteld in dagen per week.</text:p>
                  </text:list-item>
                  <text:list-item text:style-override="id1-3-2-2-2-4-3-2-5">
                    <text:number>5.</text:number>
                    <text:p text:style-name="al">De actuele bedragen staan op de <text:a xlink:href="https://www.s-hertogenbosch.nl/product/persoonsgebonden-budget/" xlink:type="simple">gemeentelijke website</text:a>. Deze bedragen worden jaarlijks geïndexeerd.</text:p>
                  </text:list-item>
                </text:list>
                <text:p text:style-name="al"/>
              </text:section>
              <text:section text:name="artikel_id1-3-2-2-2-4-4" text:style-name="artikel">
                <text:p text:style-name="artikel_kop_titel"><text:span text:style-name="artikel_kop_label">Artikel</text:span> <text:span text:style-name="artikel_kop_nr">2.5</text:span> Persoonsgebonden budget kortdurend verblijf</text:p>
                <text:list text:style-name="id1-3-2-2-2-4-4-2">
                  <text:list-item text:style-override="id1-3-2-2-2-4-4-2-1">
                    <text:number>1.</text:number>
                    <text:p text:style-name="al">De omvang van het persoonsgebonden budget voor kortdurend verblijf wordt vastgesteld in etmalen. </text:p>
                  </text:list-item>
                  <text:list-item text:style-override="id1-3-2-2-2-4-4-2-2">
                    <text:number>2.</text:number>
                    <text:p text:style-name="al">Het maximum wordt vastgesteld op 52 etmalen per kalenderjaar.</text:p>
                  </text:list-item>
                  <text:list-item text:style-override="id1-3-2-2-2-4-4-2-3">
                    <text:number>3.</text:number>
                    <text:p text:style-name="al">Indien de pgb-budgethouder een aanbieder inkoopt, is het vertrekpunt het tarief voor een micro-aanbieder. Tenzij het een aanbieder betreft die is gecontracteerd en waarvoor het reguliere tarief geldt. Of als de pgb-budgethouder aantoont in het pgb-plan dat het een reguliere aanbieder is. </text:p>
                  </text:list-item>
                  <text:list-item text:style-override="id1-3-2-2-2-4-4-2-4">
                    <text:number>4.</text:number>
                    <text:p text:style-name="al">De actuele bedragen staan op de <text:a xlink:href="https://www.s-hertogenbosch.nl/product/persoonsgebonden-budget/" xlink:type="simple">gemeentelijke website</text:a>. Deze bedragen worden jaarlijks geïndexeerd.</text:p>
                  </text:list-item>
                </text:list>
                <text:p text:style-name="al"/>
              </text:section>
              <text:section text:name="artikel_id1-3-2-2-2-4-5" text:style-name="artikel">
                <text:p text:style-name="artikel_kop_titel"><text:span text:style-name="artikel_kop_label">Artikel</text:span> <text:span text:style-name="artikel_kop_nr">2.6</text:span> Tarieven voor niet gecontracteerde aanbieder of zzp'er</text:p>
                <text:p text:style-name="al">De tarieven uit deze paragraaf, paragraaf 8 en de<text:a xlink:href="https://www.s-hertogenbosch.nl/product/persoonsgebonden-budget/" xlink:type="simple"> gemeentelijke website</text:a> gelden ook voor een niet gecontracteerde aanbieder of zzp’er als die via een buitencontractuele opdracht gevraagd wordt een maatwerkvoorziening te leveren.</text:p>
                <text:p text:style-name="al"/>
              </text:section>
            </text:section>
            <text:section text:name="paragraaf_id1-3-2-2-2-5" text:style-name="paragraaf">
              <text:p text:style-name="paragraaf_kop"><text:span text:style-name="label">Paragraaf</text:span> <text:span text:style-name="nr">4</text:span> Normaal gebruik van de woning </text:p>
              <text:section text:name="artikel_id1-3-2-2-2-5-2" text:style-name="artikel">
                <text:p text:style-name="artikel_kop_titel"><text:span text:style-name="artikel_kop_label">Artikel</text:span> <text:span text:style-name="artikel_kop_nr">2.7</text:span> Persoonsgebonden budget of financiële tegemoetkoming woonvoorzieningen</text:p>
                <text:list text:style-name="id1-3-2-2-2-5-2-2">
                  <text:list-item text:style-override="id1-3-2-2-2-5-2-2-1">
                    <text:number>1.</text:number>
                    <text:p text:style-name="al">Het persoonsgebonden budget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5-2-2-2">
                    <text:number>2.</text:number>
                    <text:p text:style-name="al">Het bedrag voor de financiële tegemoetkomingen voor woonvoorzieningen is terug te vinden in artikel 5.1 van dit Besluit.</text:p>
                  </text:list-item>
                </text:list>
                <text:p text:style-name="al"/>
              </text:section>
            </text:section>
            <text:section text:name="paragraaf_id1-3-2-2-2-6" text:style-name="paragraaf">
              <text:p text:style-name="paragraaf_kop"><text:span text:style-name="label">Paragraaf</text:span> <text:span text:style-name="nr">5</text:span> Verplaatsen in en om de woning</text:p>
              <text:section text:name="artikel_id1-3-2-2-2-6-2" text:style-name="artikel">
                <text:p text:style-name="artikel_kop_titel"><text:span text:style-name="artikel_kop_label">Artikel</text:span> <text:span text:style-name="artikel_kop_nr">2.8</text:span> Rolstoelen</text:p>
                <text:list text:style-name="id1-3-2-2-2-6-2-2">
                  <text:list-item text:style-override="id1-3-2-2-2-6-2-2-1">
                    <text:number>1.</text:number>
                    <text:p text:style-name="al">Het persoonsgebonden budget voor een rolstoel is maximaal gelijk aan het gemiddelde bedrag dat het college zou moeten betalen voor een naturaverstrekking via de gecontracteerde leverancier. Op de <text:a xlink:href="https://www.s-hertogenbosch.nl/product/persoonsgebonden-budget/" xlink:type="simple">gemeentelijke website</text:a> staan de bedragen voor de verschillende voorzieningen.</text:p>
                  </text:list-item>
                  <text:list-item text:style-override="id1-3-2-2-2-6-2-2-2">
                    <text:number>2.</text:number>
                    <text:p text:style-name="al">De inwoner is zelf verantwoordelijk om hiervoor een passende voorziening aan te schaffen en dient een offerte bij het pgb-plan te voegen waarin de kosten genoemd in lid 1 zijn weergegeven.</text:p>
                  </text:list-item>
                  <text:list-item text:style-override="id1-3-2-2-2-6-2-2-3">
                    <text:number>3.</text:number>
                    <text:p text:style-name="al">Het middel dient aangeschaft te worden bij een met, ten minste, het Nationaal Keurmerk Hulpmiddelen (NKH) erkend bedrijf en mag niet ouder zijn dan drie jaar.</text:p>
                  </text:list-item>
                  <text:list-item text:style-override="id1-3-2-2-2-6-2-2-4">
                    <text:number>4.</text:number>
                    <text:p text:style-name="al">Aanvullend op het persoonsgebonden budget uit bovenstaand lid is een te verstrekken persoonsgebonden budget van 12 % bestemd voor aanpassing, onderhoud, reparatie en verzekering van de voorziening. Dit budget is eenmalig en op basis van het gehele bedrag van de voorziening. De termijn van dit budget is op basis van de economische afschrijvingstermijn van de voorziening. De economische afschrijvingstermijn is te vinden op de <text:a xlink:href="https://www.s-hertogenbosch.nl/product/persoonsgebonden-budget/" xlink:type="simple">gemeentelijke website</text:a>.</text:p>
                  </text:list-item>
                  <text:list-item text:style-override="id1-3-2-2-2-6-2-2-5">
                    <text:number>5.</text:number>
                    <text:p text:style-name="al">Noodzakelijke individuele aanpassingen worden volledig vergoed.</text:p>
                  </text:list-item>
                </text:list>
                <text:p text:style-name="al"/>
              </text:section>
            </text:section>
            <text:section text:name="paragraaf_id1-3-2-2-2-7" text:style-name="paragraaf">
              <text:p text:style-name="paragraaf_kop"><text:span text:style-name="label">Paragraaf</text:span> <text:span text:style-name="nr">6</text:span> Lokaal verplaatsen per vervoersmiddel</text:p>
              <text:section text:name="artikel_id1-3-2-2-2-7-2" text:style-name="artikel">
                <text:p text:style-name="artikel_kop_titel"><text:span text:style-name="artikel_kop_label">Artikel</text:span> <text:span text:style-name="artikel_kop_nr">2.9</text:span> Persoonsgebonden budget of financiële tegemoetkoming vervoersvoorziening</text:p>
                <text:list text:style-name="id1-3-2-2-2-7-2-2">
                  <text:list-item text:style-override="id1-3-2-2-2-7-2-2-1">
                    <text:number>1.</text:number>
                    <text:p text:style-name="al">Het persoonsgebonden budget voor een vervoersmiddel is maximaal gelijk aan het gemiddelde bedrag dat het college zou moeten betalen voor een naturaverstrekking via de gecontracteerde leverancier. Op de<text:a xlink:href="https://www.s-hertogenbosch.nl/product/persoonsgebonden-budget/" xlink:type="simple"> gemeentelijke website</text:a> staan de bedragen voor de verschillende voorzieningen.</text:p>
                  </text:list-item>
                  <text:list-item text:style-override="id1-3-2-2-2-7-2-2-2">
                    <text:number>2.</text:number>
                    <text:p text:style-name="al">De inwoner is zelf verantwoordelijk om hiervoor een passende voorziening aan te schaffen en dient een offerte bij het pgb-plan te voegen waarin de kosten genoemd in lid 1 zijn weergegeven.</text:p>
                  </text:list-item>
                  <text:list-item text:style-override="id1-3-2-2-2-7-2-2-3">
                    <text:number>3.</text:number>
                    <text:p text:style-name="al">Het middel dient aangeschaft te worden bij een met, ten minste, het Nationaal Keurmerk Hulpmiddelen (NKH) erkend bedrijf en mag niet ouder zijn dan drie jaar.</text:p>
                  </text:list-item>
                  <text:list-item text:style-override="id1-3-2-2-2-7-2-2-4">
                    <text:number>4.</text:number>
                    <text:p text:style-name="al">Aanvullend op het persoonsgebonden budget uit bovenstaand lid is een te verstrekken persoonsgebonden budget van 12 % bestemd voor aanpassing, onderhoud, reparatie en verzekering van de voorziening.</text:p>
                  </text:list-item>
                  <text:list-item text:style-override="id1-3-2-2-2-7-2-2-5">
                    <text:number>5.</text:number>
                    <text:p text:style-name="al">Noodzakelijke individuele aanpassingen worden volledig vergoed. Het bedrag voor de financiële tegemoetkomingen – in afwijking van lid 1 – zijn terug te vinden in artikel 5.1 van dit Besluit. </text:p>
                  </text:list-item>
                </text:list>
                <text:p text:style-name="al"/>
              </text:section>
            </text:section>
            <text:section text:name="paragraaf_id1-3-2-2-2-8" text:style-name="paragraaf">
              <text:p text:style-name="paragraaf_kop"><text:span text:style-name="label">Paragraaf</text:span> <text:span text:style-name="nr">7</text:span> Onderhouden van sociale contacten</text:p>
              <text:section text:name="artikel_id1-3-2-2-2-8-2" text:style-name="artikel">
                <text:p text:style-name="artikel_kop_titel"><text:span text:style-name="artikel_kop_label">Artikel</text:span> <text:span text:style-name="artikel_kop_nr">2.10</text:span> Sportvoorziening</text:p>
                <text:p text:style-name="al">Via de hulpmiddelenleverancier (Uniek Sporten Uitleen) kan een inwoner gratis een half jaar een sporthulpmiddel proberen. Daarna kan via een persoonsgebonden budget een sportvoorziening worden gekocht.</text:p>
                <text:p text:style-name="al">Dit budget is voor aanschaf, onderhoud, verzekering en reparatie van de sportvoorziening voor een periode van drie jaar. In bijzondere situaties kan van dit bedrag afgeweken worden. De sportvoorziening kan ook een aanpassing van een normale sportvoorziening zijn. De inwoner maakt aantoonbaar wat de extra kosten voor hem zijn. De inwoner is verantwoordelijk voor de aankoop van algemeen gebruikelijke zaken die nodig zijn bij sportbeoefening. </text:p>
                <text:p text:style-name="al"/>
                <text:p text:style-name="al">Het actuele bedrag voor de sportrolstoel staat op de gemeentelijke website1. Als de gevraagde sportvoorziening niet voorkomt op de pgb-tarievenlijst, dienen er minimaal twee offertes te worden opgevraagd. De goedkoopste variant wordt betaald.</text:p>
                <text:p text:style-name="al"/>
              </text:section>
            </text:section>
            <text:section text:name="paragraaf_id1-3-2-2-2-9" text:style-name="paragraaf">
              <text:p text:style-name="paragraaf_kop"><text:span text:style-name="label">Paragraaf</text:span> <text:span text:style-name="nr">8</text:span> Beschermd wonen </text:p>
              <text:section text:name="artikel_id1-3-2-2-2-9-2" text:style-name="artikel">
                <text:p text:style-name="artikel_kop_titel"><text:span text:style-name="artikel_kop_label">Artikel</text:span> <text:span text:style-name="artikel_kop_nr">2.11</text:span> Beschermd wonen</text:p>
                <text:list text:style-name="id1-3-2-2-2-9-2-2">
                  <text:list-item text:style-override="id1-3-2-2-2-9-2-2-1">
                    <text:number>1.</text:number>
                    <text:p text:style-name="al">De omvang van het persoonsgebonden budget voor de producten kleinschalig thuis, zelfstandig thuis en dagbesteding beschermd wonen wordt vastgesteld in bedragen per maand. </text:p>
                  </text:list-item>
                  <text:list-item text:style-override="id1-3-2-2-2-9-2-2-2">
                    <text:number>2.</text:number>
                    <text:p text:style-name="al">Bij een persoonsgebonden budget voor de producten kleinschalig thuis en zelfstandig thuis moet een minimaal aantal uren begeleiding per week worden ingezet:</text:p>
                    <text:list text:style-name="id1-3-2-2-2-9-2-2-2-3">
                      <text:list-item text:style-override="id1-3-2-2-2-9-2-2-2-3-1">
                        <text:number>•</text:number>
                        <text:p text:style-name="al">Kleinschalig thuis basis: minimaal 6 uur per week</text:p>
                      </text:list-item>
                      <text:list-item text:style-override="id1-3-2-2-2-9-2-2-2-3-2">
                        <text:number>•</text:number>
                        <text:p text:style-name="al">Kleinschalig thuis intensief: minimaal 10 uur per week</text:p>
                      </text:list-item>
                      <text:list-item text:style-override="id1-3-2-2-2-9-2-2-2-3-3">
                        <text:number>•</text:number>
                        <text:p text:style-name="al">Zelfstandig thuis basis: minimaal 4 uur per week</text:p>
                      </text:list-item>
                      <text:list-item text:style-override="id1-3-2-2-2-9-2-2-2-3-4">
                        <text:number>•</text:number>
                        <text:p text:style-name="al">Zelfstandig thuis intensief: minimaal 8 uur per week</text:p>
                      </text:list-item>
                    </text:list>
                  </text:list-item>
                  <text:list-item text:style-override="id1-3-2-2-2-9-2-2-3">
                    <text:number>3.</text:number>
                    <text:p text:style-name="al">Als er geen sprake is van een gemeenschappelijke ruimte bij de vorm kleinschalig thuis informeel, dient het persoonsgebonden budget verlaagd te worden met € 220,-.</text:p>
                  </text:list-item>
                  <text:list-item text:style-override="id1-3-2-2-2-9-2-2-4">
                    <text:number>4.</text:number>
                    <text:p text:style-name="al">De actuele bedragen staan op <text:a xlink:href="https://www.s-hertogenbosch.nl/product/persoonsgebonden-budget/" xlink:type="simple">de gemeentelijke website</text:a>. Deze bedragen worden jaarlijks geïndexeer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 <text:span text:style-name="artikel_kop_nr"/> </text:p>
              <text:p text:style-name="al">Voor alle maatwerkvoorzieningen waarvoor dit binnen het kader van de Wet maatschappelijke ondersteuning is toegestaan, wordt een eigen bijdrage in de kosten volgens het Abonnementstarief opgelegd (Uitvoeringsbesluit Wmo 2015). Tenzij in het vervolg van dit Besluit hiervan wordt afgeweken. De eigen bijdrage voor maatwerkvoorzieningen wordt vastgesteld en voor de gemeente geïnd door het CAK conform artikel 2.1.4 lid 6 van de Wmo 2015.</text:p>
              <text:list text:style-name="id1-3-2-2-3-2-3">
                <text:list-item text:style-override="id1-3-2-2-3-2-3-1">
                  <text:number>1.</text:number>
                  <text:p text:style-name="al">Inwoners met een verzamelinkomen tot 110% van het sociaal minimum krijgen wel een eigen bijdrage (fictief) opgelegd voor een maatwerkvoorziening (niet zijnde Intramuraal beschermd wonen of Intramuraal Beschermd wonen Verslavingszorg) door het CAK  maar deze wordt in opdracht van de gemeente niet geïnd. De actuele inkomensgrenzen zijn te vinden op de gemeentelijke website<text:note text:id="noot_id1-3-2-2-3-2-3-1-2-1" text:note-class="footnote"><text:note-citation text:label="3">3</text:note-citation><text:note-body><text:p text:style-name="noot.al">https://www.s-hertogenbosch.nl/inwoner/ondersteuning-en-zorg/wmo onder 'Veelgestelde vragen'</text:p></text:note-body></text:note>.</text:p>
                </text:list-item>
                <text:list-item text:style-override="id1-3-2-2-3-2-3-2">
                  <text:number>2.</text:number>
                  <text:p text:style-name="al">Omvang van de eigen bijdrage: de totale omvang van de eigen bijdrages voor maatschappelijke ondersteuning, met uitzondering van maatschappelijke opvang, Intramuraal beschermd wonen en Intramuraal beschermd wonen Verslavingszorg, is gelijk aan de totale kostprijs tot aan ten hoogste het Abonnementstarief.</text:p>
                </text:list-item>
                <text:list-item text:style-override="id1-3-2-2-3-2-3-3">
                  <text:number>3.</text:number>
                  <text:p text:style-name="al">De omvang van de eigen bijdrage Intramuraal beschermd wonen basis en intensief en Intramuraal beschermd wonen Verslavingszorg basis en intensief wordt overeenkomstig het uitvoeringsbesluit Wmo 2015 bepaald.</text:p>
                </text:list-item>
                <text:list-item text:style-override="id1-3-2-2-3-2-3-4">
                  <text:number>4.</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3-2-3-5">
                  <text:number>5.</text:number>
                  <text:p text:style-name="al">Een eigen bijdrage in de kosten volgens het Abonnementstarief wordt niet opgelegd indien de verstrekte voorziening bestaat uit de regiotaxi (collectief vraagafhankelijk vervoer). De Wmo-gerechtigde die met de regiotaxi reist, is echter wel een betaling verschuldigd (instaptarief en een kilometertarief).</text:p>
                </text:list-item>
                <text:list-item text:style-override="id1-3-2-2-3-2-3-6">
                  <text:number>6.</text:number>
                  <text:p text:style-name="al">De eigen bijdrage voor maatwerkvoorzieningen maatschappelijke opvang wordt geïnd door de instelling voor maatschappelijke opvang en niet door het CAK.</text:p>
                </text:list-item>
                <text:list-item text:style-override="id1-3-2-2-3-2-3-7">
                  <text:number>7.</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De eigen bijdrage wordt wel opgelegd bij de gemeenschappelijke voorzieningen groepsbegeleiding, beschermd wonen, maatschappelijke opvang en vrouwenopva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ntelzorgwaardering en -ondersteuning</text:p>
            <text:section text:name="artikel_id1-3-2-2-4-2" text:style-name="artikel">
              <text:p text:style-name="artikel_kop_titel"><text:span text:style-name="artikel_kop_label">Artikel</text:span> <text:span text:style-name="artikel_kop_nr">4.1</text:span> Jaarlijkse blijk van waardering mantelzorgers</text:p>
              <text:p text:style-name="al">De waardering voor mantelzorgers vindt plaats door:</text:p>
              <text:list text:style-name="id1-3-2-2-4-2-3">
                <text:list-item text:style-override="id1-3-2-2-4-2-3-1">
                  <text:number>1.</text:number>
                  <text:p text:style-name="al">Een individuele blijk van waardering in de vorm van een waardebon van € 50,00 en een collectieve blijk van waardering aan mantelzorgers tijdens de jaarlijkse nationale Dag van de Mantelzorg.</text:p>
                </text:list-item>
                <text:list-item text:style-override="id1-3-2-2-4-2-3-2">
                  <text:number>2.</text:number>
                  <text:p text:style-name="al">De voorwaarden om in aanmerking te komen voor de individuele blijk van waardering zijn opgenomen in de geldende Beleidsregels maatschappelijke ondersteuning gemeente ’s-Hertogenbosch.</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 <text:span text:style-name="artikel_kop_nr"/> </text:p>
              <text:p text:style-name="al">Het college kan de in het kader van deze Nadere regels maatschappelijke ondersteuning gemeente ’s-Hertogenbosch geldende bedragen verhogen of verlagen. </text:p>
              <text:p text:style-name="al"/>
            </text:section>
            <text:section text:name="artikel_id1-3-2-2-5-3" text:style-name="artikel">
              <text:p text:style-name="artikel_kop_titel"><text:span text:style-name="artikel_kop_label">Artikel</text:span> <text:span text:style-name="artikel_kop_nr">5.1</text:span> Hoogte financiële tegemoetkoming</text:p>
              <text:list text:style-name="id1-3-2-2-5-3-2">
                <text:list-item text:style-override="id1-3-2-2-5-3-2-1">
                  <text:number>1.</text:number>
                  <text:p text:style-name="al">Bij het vaststellen van de hoogte van de tegemoetkoming als bedoeld in artikel 4.8 van verordening voor: </text:p>
                </text:list-item>
                <text:list-item text:style-override="id1-3-2-2-5-3-2-2">
                  <text:number>a.</text:number>
                  <text:p text:style-name="al">verhuis- en inrichtingskosten geldt een forfaitair bedrag. Het bedrag voor de financiële tegemoetkoming verhuiskosten en herinrichtingskosten bedraagt € 2.500,-; </text:p>
                </text:list-item>
                <text:list-item text:style-override="id1-3-2-2-5-3-2-3">
                  <text:number>b.</text:number>
                  <text:p text:style-name="al">kosten voor het bezoek maken van de woonruimte geldt een forfaitair bedrag. Het bedrag voor de financiële tegemoetkoming voor het bezoekbaar maken van een woonruimte bedraagt € 2.300,-;</text:p>
                </text:list-item>
                <text:list-item text:style-override="id1-3-2-2-5-3-2-4">
                  <text:number>c.</text:number>
                  <text:p text:style-name="al">de kosten voor vervoer per eigen auto, rolstoeltaxi of bruikleenauto. De hoogte is gebaseerd op de kilometerprijs van het Nibud en het uitgangspunt dat de client 2000 km per jaar binnen de eigen leef- en woonomgeving moet kunnen reizen. Het betreft een bedrag van €620,00 per jaar.</text:p>
                </text:list-item>
                <text:list-item text:style-override="id1-3-2-2-5-3-2-5">
                  <text:number>d.</text:number>
                  <text:p text:style-name="al">de kosten voor woningsanering: bedrag is gebaseerd op de gangbare prijs op sociaal woningbouwniveau. Voor woningsanering gelden de volgende afschrijvingstermijnen: </text:p>
                  <text:list text:style-name="id1-3-2-2-5-3-2-5-3">
                    <text:list-item text:style-override="id1-3-2-2-5-3-2-5-3-1">
                      <text:number>•</text:number>
                      <text:p text:style-name="al">Is een artikel nieuwer dan 2 jaar, 100% vergoeding; </text:p>
                    </text:list-item>
                    <text:list-item text:style-override="id1-3-2-2-5-3-2-5-3-2">
                      <text:number>•</text:number>
                      <text:p text:style-name="al">Is een artikel 2-4 jaar oud, 75 % vergoeding; </text:p>
                    </text:list-item>
                    <text:list-item text:style-override="id1-3-2-2-5-3-2-5-3-3">
                      <text:number>•</text:number>
                      <text:p text:style-name="al">Is een artikel 4-6 jaar oud, 50 % vergoeding; </text:p>
                    </text:list-item>
                    <text:list-item text:style-override="id1-3-2-2-5-3-2-5-3-4">
                      <text:number>•</text:number>
                      <text:p text:style-name="al">Is een artikel 6-8 jaar oud, 25 % vergoeding; </text:p>
                    </text:list-item>
                    <text:list-item text:style-override="id1-3-2-2-5-3-2-5-3-5">
                      <text:number>•</text:number>
                      <text:p text:style-name="al">Is een artikel 8 jaar oud of ouder, geen vergoeding. </text:p>
                    </text:list-item>
                  </text:list>
                </text:list-item>
                <text:list-item text:style-override="id1-3-2-2-5-3-2-6">
                  <text:number>e.</text:number>
                  <text:p text:style-name="al">De hoogte van de financiële tegemoetkoming ten aanzien van de huurderving wordt vastgesteld op de werkelijke kosten per maand, doch maximaal op het bedrag van de maximale subsidiabele huur op grond van de Wet op de huurtoesla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6.1</text:span> Overgangsrecht</text:p>
              <text:list text:style-name="id1-3-2-2-6-2-2">
                <text:list-item text:style-override="id1-3-2-2-6-2-2-1">
                  <text:number>•</text:number>
                  <text:p text:style-name="al">Het Besluit nadere regels 2025 wordt ingetrokken met de inwerkingtreding van dit geactualiseerde Besluit; </text:p>
                </text:list-item>
                <text:list-item text:style-override="id1-3-2-2-6-2-2-2">
                  <text:number>•</text:number>
                  <text:p text:style-name="al">Een inwoner houdt recht op een lopende voorziening verstrekt op grond van de in het eerste lid genoemde Besluit totdat het college een nieuw besluit heeft genomen waarbij het besluit waarmee deze voorziening is verstrekt, wordt ingetrokken. </text:p>
                </text:list-item>
                <text:list-item text:style-override="id1-3-2-2-6-2-2-3">
                  <text:number>•</text:number>
                  <text:p text:style-name="al">Aanvragen die zijn ingediend onder de in het eerste lid genoemde Besluit en waarop nog niet is beslist bij het in werking treden van dit Besluit, worden afgehandeld met inachtneming van de bepalingen in dit Besluit.</text:p>
                </text:list-item>
              </text:list>
              <text:p text:style-name="al"/>
            </text:section>
            <text:section text:name="artikel_id1-3-2-2-6-3" text:style-name="artikel">
              <text:p text:style-name="artikel_kop_titel"><text:span text:style-name="artikel_kop_label">Artikel</text:span> <text:span text:style-name="artikel_kop_nr">6.2</text:span> Inwerkingtreding</text:p>
              <text:p text:style-name="al">Dit Besluit treedt met ingang van 1 januari 2026 in werking.</text:p>
              <text:p text:style-name="al"/>
            </text:section>
            <text:section text:name="artikel_id1-3-2-2-6-4" text:style-name="artikel">
              <text:p text:style-name="artikel_kop_titel"><text:span text:style-name="artikel_kop_label">Artikel</text:span> <text:span text:style-name="artikel_kop_nr">6.3</text:span> Citeertitel</text:p>
              <text:p text:style-name="al">Dit Besluit wordt aangehaald als “Besluit nadere regels maatschappelijke ondersteuning ’s-Hertogenbosch 2026”.</text:p>
              <text:p text:style-name="al"/>
            </text:section>
            <text:section text:name="artikel_id1-3-2-2-6-5" text:style-name="artikel">
              <text:p text:style-name="artikel_kop_titel"><text:span text:style-name="artikel_kop_label">Artikel</text:span> <text:span text:style-name="artikel_kop_nr">6.4</text:span> Samenhang</text:p>
              <text:p text:style-name="al">Bij dit Besluit horen de Verordening maatschappelijke ondersteuning ’s-Hertogenbosch 2026 en de Beleidsregels maatschappelijke ondersteuning ’s-Hertogenbosch 2026. </text:p>
              <text:p text:style-name="al"/>
            </text:section>
            <text:p text:style-name="hoofdstuk_bottom"/>
          </text:section>
          <text:section text:name="artikel_id1-3-2-2-7" text:style-name="artikel">
            <text:p text:style-name="artikel_kop_titel"><text:span text:style-name="artikel_kop_label"/> </text:p>
            <text:p text:style-name="al">Het college voornoemd,</text:p>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7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TERMS.alternative">Besluit nadere regels maatschappelijke ondersteuning 2026</meta:user-defined>
    <dc:language>nl</dc:language>
    <meta:user-defined meta:name="OVERHEIDop.locatietype/OVERHEIDop.gebiedsmarkering">Gemeente</meta:user-defined>
    <meta:user-defined meta:name="DC.title">Besluit nadere regels maatschappelijke ondersteuning ’s-Hertogenbosch 2026</meta:user-defined>
    <meta:user-defined meta:name="DCTERMS.W3CDTF/DCTERMS.available">2025-11-10</meta:user-defined>
    <meta:user-defined meta:name="DCTERMS.W3CDTF/OVERHEIDop.jaargang">2025</meta:user-defined>
    <meta:user-defined meta:name="OVERHEIDop.publicationIssue">484702</meta:user-defined>
    <meta:user-defined meta:name="OVERHEIDop.betreftRegeling">CVDR746553_1</meta:user-defined>
    <meta:user-defined meta:name="xs:date/OVERHEIDop.startdatum">2026-01-01</meta:user-defined>
    <meta:user-defined meta:name="OVERHEIDop.GmbID/DC.identifier">gmb-2025-484702</meta:user-defined>
    <meta:user-defined meta:name="OVERHEIDop.versieInformatie"/>
  </office:meta>
</office:document-meta>
</file>