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34-2025 Elektrisch oplaadpunt Wilgenstraat naast 20 te Veld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op de Wilgenstraat naast 20 te Velddriel zoals vast te hebben gelegd op bijbehorende bijlage: VKB34-2025 LAADVI Situatieschets d.d.: 07-11-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Wilgenstraat naast 20 te Velddriel zoals vastgelegd op bijgaande bijlage VKB34-2025 LAADVI Situatieschets d.d. 07-11-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7 nov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34-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469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9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9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Wilgenstraat naast 20 te Veld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34-2025</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11-07</meta:user-defined>
    <meta:user-defined meta:name="OVERHEIDop.externeBijlage">VKB34-2025 situatieschets|exb-2025-40332</meta:user-defined>
    <meta:user-defined meta:name="OVERHEIDop.externeBijlage">Politie advies|exb-2025-40333</meta:user-defined>
    <meta:user-defined meta:name="DCTERMS.W3CDTF/OVERHEIDop.jaargang">2025</meta:user-defined>
    <meta:user-defined meta:name="OVERHEIDop.publicationIssue">484698</meta:user-defined>
    <meta:user-defined meta:name="OVERHEIDop.GmbID/DC.identifier">gmb-2025-484698</meta:user-defined>
    <meta:user-defined meta:name="OVERHEIDop.versieInformatie"/>
  </office:meta>
</office:document-meta>
</file>