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35-2025 Elektrisch oplaadpunt Monseigneur Verhoeksstraat naast 42 te Veld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op de Monseigneur Verhoeksstraat naast 42 te Velddriel zoals vast te hebben gelegd op bijbehorende bijlage: VKB35-2025 LAADVI Situatieschets d.d.: 07-11-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Monseigneur Verhoeksstraat naast 42 te Velddriel zoals vastgelegd op bijgaande bijlage VKB35-2025 LAADVI Situatieschets d.d. 07-11-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7 november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35-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8469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9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9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Monseigneur Verhoeksstraat naast 42 te Veld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35-2025</meta:user-defined>
    <meta:user-defined meta:name="DCTERMS.abstract">Het aanwijzen van twee parkeerplaatsen waar alleen geparkeerd mag worden ten behoeve van het opladen van elektrische voertuigen van bewoners en bezoekers uit de omgeving.</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5-11-07</meta:user-defined>
    <meta:user-defined meta:name="OVERHEIDop.externeBijlage">VKB35-2025 situatieschets|exb-2025-40330</meta:user-defined>
    <meta:user-defined meta:name="OVERHEIDop.externeBijlage">Politie advies|exb-2025-40331</meta:user-defined>
    <meta:user-defined meta:name="DCTERMS.W3CDTF/OVERHEIDop.jaargang">2025</meta:user-defined>
    <meta:user-defined meta:name="OVERHEIDop.publicationIssue">484697</meta:user-defined>
    <meta:user-defined meta:name="OVERHEIDop.GmbID/DC.identifier">gmb-2025-484697</meta:user-defined>
    <meta:user-defined meta:name="OVERHEIDop.versieInformatie"/>
  </office:meta>
</office:document-meta>
</file>