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3-2025 Elektrisch oplaadpunt Wethouder Michelshof naast 2 te Hed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op de Wethouder Michelshof naast 2 te Hedel zoals vast te hebben gelegd op bijbehorende bijlage: VKB33-2025 LAADVI Situatieschets d.d.: 07-1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Wethouder Michelshof naast 2 te Hedel, zoals vastgelegd op bijgaande bijlage VKB33-2025 LAADVI Situatieschets d.d. 07-1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7 nov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3-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6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ethouder Michelshof naast 2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3-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11-07</meta:user-defined>
    <meta:user-defined meta:name="OVERHEIDop.externeBijlage">VKB33-2025 situatieschets|exb-2025-40328</meta:user-defined>
    <meta:user-defined meta:name="OVERHEIDop.externeBijlage">Politie advies|exb-2025-40329</meta:user-defined>
    <meta:user-defined meta:name="DCTERMS.W3CDTF/OVERHEIDop.jaargang">2025</meta:user-defined>
    <meta:user-defined meta:name="OVERHEIDop.publicationIssue">484695</meta:user-defined>
    <meta:user-defined meta:name="OVERHEIDop.GmbID/DC.identifier">gmb-2025-484695</meta:user-defined>
    <meta:user-defined meta:name="OVERHEIDop.versieInformatie"/>
  </office:meta>
</office:document-meta>
</file>