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stellen van de klokkenstoel van de grote kerk, Kerkpad 3, 8861 E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erkpad 3, 8861 ES te Harlingen,  het herstellen van de klokkenstoel van de grote kerk,Z2024-00851.</text:p>
              </text:list-item>
            </text:list>
            <text:p text:style-name="common-al">Dit besluit is verzonden op {verzenddatum invullen}.</text:p>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a4a8b283-ad18-4867-9e6d-ab0ddf07fdf5" xlink:type="simple">http://jeleefomgeving.nl/inzien/001608836/a4a8b283-ad18-4867-9e6d-ab0ddf07fdf5</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de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46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51</meta:user-defined>
    <meta:user-defined meta:name="DCTERMS.abstract">Betreft: Beschikking op aanvraag op locatie Kerkpad 3, 8861 ES te Har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erstellen van de klokkenstoel van de grote kerk, Kerkpad 3, 8861 ES te Harlingen</meta:user-defined>
    <meta:user-defined meta:name="OVERHEIDop.datumEindeReactietermijn">2025-12-19</meta:user-defined>
    <meta:user-defined meta:name="OVERHEIDop.terinzageleggingBG">https://jeleefomgeving.nl/inzien/001608836/a4a8b283-ad18-4867-9e6d-ab0ddf07fdf5</meta:user-defined>
    <meta:user-defined meta:name="DCTERMS.W3CDTF/DCTERMS.available">2025-11-07</meta:user-defined>
    <meta:user-defined meta:name="DCTERMS.W3CDTF/OVERHEIDop.jaargang">2025</meta:user-defined>
    <meta:user-defined meta:name="OVERHEIDop.publicationIssue">484692</meta:user-defined>
    <meta:user-defined meta:name="OVERHEIDop.GmbID/DC.identifier">gmb-2025-484692</meta:user-defined>
    <meta:user-defined meta:name="OVERHEIDop.versieInformatie"/>
  </office:meta>
</office:document-meta>
</file>