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Maarhuizerweg 6, Wins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november 2025 een besluit genomen over de aanvraag voor het realiseren van een veldgeleiders portaal op de locatie nabij Maarhuizerweg 6,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468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8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8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506</meta:user-defined>
    <meta:user-defined meta:name="DCTERMS.abstract">het realiseren van een veldgeleiders portaal, nabij Maarhuizerweg 6, Winsum (17 december 2025)</meta:user-defined>
    <dc:language>nl</dc:language>
    <meta:user-defined meta:name="DC.title">Besluit op omgevingsvergunning, nabij Maarhuizerweg 6, Winsum (BOPA)</meta:user-defined>
    <meta:user-defined meta:name="OVERHEIDop.locatietype/OVERHEIDop.gebiedsmarkering">GeometrieRef</meta:user-defined>
    <meta:user-defined meta:name="DCTERMS.W3CDTF/DCTERMS.available">2025-11-07</meta:user-defined>
    <meta:user-defined meta:name="DCTERMS.W3CDTF/OVERHEIDop.jaargang">2025</meta:user-defined>
    <meta:user-defined meta:name="OVERHEIDop.externeBijlage">Afwijkvergunning|exb-2025-40327</meta:user-defined>
    <meta:user-defined meta:name="OVERHEIDop.publicationIssue">484687</meta:user-defined>
    <meta:user-defined meta:name="OVERHEIDop.GmbID/DC.identifier">gmb-2025-484687</meta:user-defined>
    <meta:user-defined meta:name="OVERHEIDop.versieInformatie"/>
  </office:meta>
</office:document-meta>
</file>