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individueel gesloten bodemenergiesysteem. Bedrijvenpark Twente 341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6228</text:p>
            <text:p text:style-name="common-al">
            <text:span text:style-name="nadrukvet">Datum afgehandeld: </text:span>20 oktober 2025</text:p>
            <text:p text:style-name="common-al">
            <text:span text:style-name="nadrukvet">Locatie:</text:span> Bedrijvenpark Twente 341 7602KL Almelo</text:p>
            <text:p text:style-name="common-al">
            <text:span text:style-name="nadrukvet">Projectomschrijving:</text:span> De melding gaat om een nieuw aan te leggen individueel gesloten bodemenergiesysteem. Het systeem wordt aangelegd aan het Bedrijvenpark Twente 341 in Almelo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16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468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52137</meta:user-defined>
    <meta:user-defined meta:name="DCTERMS.abstract">ODT publicatie kennisgeving maatwerkbeschikking milieubelastende activiteit saneren activiteit saneren - Bedrijvenpark Twente 341  Z2025-ODT-016228</meta:user-defined>
    <dc:language>nl</dc:language>
    <meta:user-defined meta:name="OVERHEIDop.locatietype/OVERHEIDop.gebiedsmarkering">Punt</meta:user-defined>
    <meta:user-defined meta:name="DC.title">Melding milieubelastende activiteit, individueel gesloten bodemenergiesysteem. Bedrijvenpark Twente 341 7602KL Almelo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86</meta:user-defined>
    <meta:user-defined meta:name="OVERHEIDop.GmbID/DC.identifier">gmb-2025-484686</meta:user-defined>
    <meta:user-defined meta:name="OVERHEIDop.versieInformatie"/>
  </office:meta>
</office:document-meta>
</file>