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ouwen en verbouwen van een woonhuis aan Perzikstraat 10a, 4261 KD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ouwen en verbouwen van een woonhuis aan Perzikstraat 10a, 4261 KD Wijk en Aalburg (2025-0036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De gemeente neemt daarover waarschijnlijk voor 3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46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003649</meta:user-defined>
    <meta:user-defined meta:name="DCTERMS.abstract">aanbouwen verbouwen woonhuis</meta:user-defined>
    <dc:language>nl</dc:language>
    <meta:user-defined meta:name="OVERHEIDop.locatietype/OVERHEIDop.gebiedsmarkering">Punt</meta:user-defined>
    <meta:user-defined meta:name="DC.title">Gemeente Altena - Aanvraag vergunning voor het aanbouwen en verbouwen van een woonhuis aan Perzikstraat 10a, 4261 KD Wijk en Aa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68</meta:user-defined>
    <meta:user-defined meta:name="OVERHEIDop.GmbID/DC.identifier">gmb-2025-48468</meta:user-defined>
    <meta:user-defined meta:name="OVERHEIDop.versieInformatie"/>
  </office:meta>
</office:document-meta>
</file>