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245 106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 en vernieuwen kozijnen en isoleren van de gevel</text:p>
            <text:p text:style-name="common-al">Besluit: verleend</text:p>
            <text:p text:style-name="common-al">Besluit verzonden op: 05-11-2025</text:p>
            <text:p text:style-name="common-al">Zaakadres: Sloterweg 1245 1066CH Amsterdam</text:p>
            <text:p text:style-name="common-al">Zaaknummer: Z2025-016893</text:p>
            <text:p text:style-name="common-al">DSO-nummer: 2025041702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8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893</meta:user-defined>
    <meta:user-defined meta:name="DCTERMS.abstract">plaatsen dakkapellen en vernieuwen kozijnen en isol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weg 1245 1066CH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79</meta:user-defined>
    <meta:user-defined meta:name="OVERHEIDop.GmbID/DC.identifier">gmb-2025-484679</meta:user-defined>
    <meta:user-defined meta:name="OVERHEIDop.versieInformatie"/>
  </office:meta>
</office:document-meta>
</file>