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van bestaand schakelstation en plaatsen nieuw trafostation aan Monsamabuorren 14, 8844 KT Hinnaard, Verzoeklocatie 2025110401179</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Súdwest-Fryslân een aanvraag voor een omgevingsvergunning ontvangen. De vergunning is aangevraagd voor het slopen van bestaand schakelstation en plaatsen nieuw trafostation aan Monsamabuorren 14, 8844 KT Hinnaard, Verzoeklocatie 2025110401179. Het zaaknummer is CLZ-001069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6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0690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slopen van bestaand schakelstation en plaatsen nieuw trafostation aan Monsamabuorren 14, 8844 KT Hinnaard, Verzoeklocatie 2025110401179</meta:user-defined>
    <meta:user-defined meta:name="DCTERMS.W3CDTF/DCTERMS.available">2025-11-07</meta:user-defined>
    <meta:user-defined meta:name="DCTERMS.W3CDTF/OVERHEIDop.jaargang">2025</meta:user-defined>
    <meta:user-defined meta:name="OVERHEIDop.publicationIssue">484676</meta:user-defined>
    <meta:user-defined meta:name="OVERHEIDop.GmbID/DC.identifier">gmb-2025-484676</meta:user-defined>
    <meta:user-defined meta:name="OVERHEIDop.versieInformatie"/>
  </office:meta>
</office:document-meta>
</file>