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Matheness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5 een aanvraag ontvangen voor het organiseren van Graspop Baflo op 29 en 30 mei, 3,5 en 6 juni 2026 op de locatie nabij Mathenesserweg 4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6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041</meta:user-defined>
    <meta:user-defined meta:name="DCTERMS.abstract">het organiseren van Graspop Baflo op 29 en 30 mei, 3,5 en 6 juni 2026, nabij Mathenesserweg 4 in Rasquert, (24 oktober 2025)</meta:user-defined>
    <dc:language>nl</dc:language>
    <meta:user-defined meta:name="OVERHEIDop.locatietype/OVERHEIDop.gebiedsmarkering">Vlak</meta:user-defined>
    <meta:user-defined meta:name="DC.title">Ontvangst aanvraag evenementenvergunning, nabij Mathenesserweg 4 in Rasque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71</meta:user-defined>
    <meta:user-defined meta:name="OVERHEIDop.GmbID/DC.identifier">gmb-2025-484671</meta:user-defined>
    <meta:user-defined meta:name="OVERHEIDop.versieInformatie"/>
  </office:meta>
</office:document-meta>
</file>