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uikerweg 63, 5554N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2-2025 een besluit genomen op de aanvraag voor een omgevingsvergunning met zaaknummer <text:span text:style-name="nadrukvet">235563</text:span>.</text:p>
            <text:p text:style-name="common-al">De zaak betreft locatie Luikerweg 63, 5554NB Valkenswaard en heeft de omschrijving "verbreden bestaande 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04-0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46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35563</meta:user-defined>
    <meta:user-defined meta:name="DCTERMS.abstract">verbreden bestaande uitrit, Luikerweg 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Luikerweg 63, 5554NB Valkenswaar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67</meta:user-defined>
    <meta:user-defined meta:name="OVERHEIDop.GmbID/DC.identifier">gmb-2025-48467</meta:user-defined>
    <meta:user-defined meta:name="OVERHEIDop.versieInformatie"/>
  </office:meta>
</office:document-meta>
</file>