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ntingestraat 4, 5045K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augustus 2025, geregistreerd onder zaak(nummer) Z2025-00010577, aangaande:</text:p>
            <text:p text:style-name="common-al">Omschrijving/naam: <text:span text:style-name="nadrukvet">Aanbouw achterzijde woning en constructiewijziging</text:span></text:p>
            <text:p text:style-name="common-al">Locatie/adres: <text:span text:style-name="nadrukvet">Mantingestraat 4, 5045KV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De bouwactiviteit (omgevingsplan) is vergunningvrij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5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5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66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577</meta:user-defined>
    <meta:user-defined meta:name="DCTERMS.abstract">Z2025-00010577 - Aanbouw achterzijde woning en constructiewijziging</meta:user-defined>
    <dc:language>nl</dc:language>
    <meta:user-defined meta:name="OVERHEIDop.locatietype/OVERHEIDop.gebiedsmarkering">Vlak</meta:user-defined>
    <meta:user-defined meta:name="DC.title">Besluit op aanvraag omgevingsvergunning, Mantingestraat 4, 5045KV Ti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69</meta:user-defined>
    <meta:user-defined meta:name="OVERHEIDop.GmbID/DC.identifier">gmb-2025-484669</meta:user-defined>
    <meta:user-defined meta:name="OVERHEIDop.versieInformatie"/>
  </office:meta>
</office:document-meta>
</file>