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ie van Leeuwenhoeklaan 57 3769XB Soesterberg, verwijder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met zaaknummer 1271050 voor een omgevingsvergunning voor het verwijderen van de draagmuur op locatie Antonie van Leeuwenhoeklaan 57 3769XB Soesterberg. 
De vergunning is toegekend en is aan de aanvrager verzonden op 06-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6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0</meta:user-defined>
    <meta:user-defined meta:name="DCTERMS.abstract">verwijderen van de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ntonie van Leeuwenhoeklaan 57 3769XB Soesterberg, verwijderen van de draagmuur</meta:user-defined>
    <meta:user-defined meta:name="DCTERMS.W3CDTF/DCTERMS.available">2025-11-07</meta:user-defined>
    <meta:user-defined meta:name="DCTERMS.W3CDTF/OVERHEIDop.jaargang">2025</meta:user-defined>
    <meta:user-defined meta:name="OVERHEIDop.publicationIssue">484664</meta:user-defined>
    <meta:user-defined meta:name="OVERHEIDop.GmbID/DC.identifier">gmb-2025-484664</meta:user-defined>
    <meta:user-defined meta:name="OVERHEIDop.versieInformatie"/>
  </office:meta>
</office:document-meta>
</file>