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ssouriweg 9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november 2025 (op dezelfde dag verzonden, dossiernummer Z2025-007026) een omgevingsvergunning heeft verleend voor de activiteit werk of werkzaamheden uitvoerende (artikel 5.1 lid 1 onder a Omgevingswet).</text:p>
            <text:p text:style-name="common-al">De aanvraag betreft het realiseren van vossenhekken aan de Missouriweg (locatie 1) ter bescherming van het meeuwenbroedgebied op locatie Missouriweg 9 3199LB Maasvlak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6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6</meta:user-defined>
    <meta:user-defined meta:name="DCTERMS.abstract">Realiseren van vossenhekken aan de Missouriweg (locatie 1) ter bescherming van het meeuwenbroed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ssouriweg 9 3199LB Maasvlakte Rotterdam</meta:user-defined>
    <meta:user-defined meta:name="DCTERMS.W3CDTF/DCTERMS.available">2025-11-07</meta:user-defined>
    <meta:user-defined meta:name="DCTERMS.W3CDTF/OVERHEIDop.jaargang">2025</meta:user-defined>
    <meta:user-defined meta:name="OVERHEIDop.publicationIssue">484662</meta:user-defined>
    <meta:user-defined meta:name="OVERHEIDop.GmbID/DC.identifier">gmb-2025-484662</meta:user-defined>
    <meta:user-defined meta:name="OVERHEIDop.versieInformatie"/>
  </office:meta>
</office:document-meta>
</file>