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PA, Igor Stravinskisingel 25B 3069MA Rotterdam, het kappen van 22 bomen, Z2025-009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1-2025, BVC PA, Igor Stravinskisingel 25B 3069MA Rotterdam</text:p>
            <text:p text:style-name="common-al">Het betreft het kappen van 22 bomen in het kader van project zorgplicht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65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361</meta:user-defined>
    <meta:user-defined meta:name="DCTERMS.abstract">BVC P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PA, Igor Stravinskisingel 25B 3069MA Rotterdam, het kappen van 22 bomen, Z2025-009361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58</meta:user-defined>
    <meta:user-defined meta:name="OVERHEIDop.GmbID/DC.identifier">gmb-2025-484658</meta:user-defined>
    <meta:user-defined meta:name="OVERHEIDop.versieInformatie"/>
  </office:meta>
</office:document-meta>
</file>