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r het plaatsen van een modulair tijdelijke kantoor accommodatie, Antarcticaweg 199 3199KA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september 2025 een aanvraag voor een omgevingsvergunning heeft ontvangen voor de Omgevingsplanactiviteit Bouwwerken (grondslag Omgevingswet artikel 5.1 lid 1 onder a).</text:p>
            <text:p text:style-name="common-al">De aanvraag betreft het plaatsen van een modulair tijdelijk kantoor op locatie Antarticaweg 199, 3199 KA, Maasvlakte Rotterdam.  </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65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5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5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28</meta:user-defined>
    <meta:user-defined meta:name="DCTERMS.abstract">Rhenus Logistic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oor het plaatsen van een modulair tijdelijke kantoor accommodatie, Antarcticaweg 199 3199KA Maasvlakte Rotterdam</meta:user-defined>
    <meta:user-defined meta:name="DCTERMS.W3CDTF/DCTERMS.available">2025-11-07</meta:user-defined>
    <meta:user-defined meta:name="DCTERMS.W3CDTF/OVERHEIDop.jaargang">2025</meta:user-defined>
    <meta:user-defined meta:name="OVERHEIDop.publicationIssue">484657</meta:user-defined>
    <meta:user-defined meta:name="OVERHEIDop.GmbID/DC.identifier">gmb-2025-484657</meta:user-defined>
    <meta:user-defined meta:name="OVERHEIDop.versieInformatie"/>
  </office:meta>
</office:document-meta>
</file>