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geind 29, 5507PV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1-2025 heeft de gemeente Veldhoven een aanvraag omgevingsvergunning ontvangen.</text:p>
            <text:p text:style-name="common-al">De aanvraag betreft de locatie Hoogeind 29, 5507PV te Veldhoven en heeft als omschrijving 'plaatsen van tijdelijke loodsen op het terrein (2 prefab rondbooghallen)'.</text:p>
            <text:p text:style-name="common-al">De aanvraag is geregistreerd onder zaaknummer VHZ2025-01869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465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5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5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869</meta:user-defined>
    <meta:user-defined meta:name="DCTERMS.abstract">plaatsen van tijdelijke loodsen op het terrein (2 prefab rondbooghall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ogeind 29, 5507PV te Veldhov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652</meta:user-defined>
    <meta:user-defined meta:name="OVERHEIDop.GmbID/DC.identifier">gmb-2025-484652</meta:user-defined>
    <meta:user-defined meta:name="OVERHEIDop.versieInformatie"/>
  </office:meta>
</office:document-meta>
</file>