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landseweg 3A 1381H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huidige prijzenbord bij het tankstation</text:p>
            <text:p text:style-name="common-al">Besluit: verleend</text:p>
            <text:p text:style-name="common-al">Besluit verzonden op: 04-11-2025</text:p>
            <text:p text:style-name="common-al">Zaakadres: Gooilandseweg 3A 1381HR Weesp</text:p>
            <text:p text:style-name="common-al">Zaaknummer: Z2025-031603</text:p>
            <text:p text:style-name="common-al">DSO-nummer: 20250722008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60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31603</meta:user-defined>
    <meta:user-defined meta:name="DCTERMS.abstract">vervangen van het huidige prijzenbord bij het tank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oilandseweg 3A 1381HR Wees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50</meta:user-defined>
    <meta:user-defined meta:name="OVERHEIDop.GmbID/DC.identifier">gmb-2025-484650</meta:user-defined>
    <meta:user-defined meta:name="OVERHEIDop.versieInformatie"/>
  </office:meta>
</office:document-meta>
</file>