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Kelvinstraat 49, 6227VB Maastricht. Kennisgeving nieuwe aanvraag omgevingsvergunning, het realiseren van een inritverbreding t.b.v. invalide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44</text:p>
            <text:p text:style-name="common-al">
            <text:span text:style-name="nadrukvet">naast Kelvinstraat 49, 6227VB Maastricht</text:span>
          </text:p>
            <text:p text:style-name="common-al">
            <text:span text:style-name="nadrukvet">het realiseren van een inritverbreding t.b.v. invalideparkeerplaats</text:span>
          </text:p>
            <text:p text:style-name="common-al"/>
            <text:p text:style-name="common-al">
            <text:span text:style-name="nadrukvet">Datum ontvangst aanvraag:</text:span> 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4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44</meta:user-defined>
    <dc:language>nl</dc:language>
    <meta:user-defined meta:name="OVERHEIDop.locatietype/OVERHEIDop.gebiedsmarkering">Vlak</meta:user-defined>
    <meta:user-defined meta:name="DC.title">naast Kelvinstraat 49, 6227VB Maastricht. Kennisgeving nieuwe aanvraag omgevingsvergunning, het realiseren van een inritverbreding t.b.v. invalideparkeerplaat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65</meta:user-defined>
    <meta:user-defined meta:name="OVERHEIDop.GmbID/DC.identifier">gmb-2025-48465</meta:user-defined>
    <meta:user-defined meta:name="OVERHEIDop.versieInformatie"/>
  </office:meta>
</office:document-meta>
</file>