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van de grond (met ca. 1 meter) voor diverse percelen gelegen achter Ruigkade 3 te Leiderdorp - LDPZ2025-000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263</text:p>
            <text:p text:style-name="common-al">
            <text:span text:style-name="nadrukvet">Toelichting:</text:span>
          </text:p>
            <text:p text:style-name="common-al">
            <text:span text:style-name="nadrukvet">Datum verzending besluit:</text:span> 05-11-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46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63</meta:user-defined>
    <meta:user-defined meta:name="DCTERMS.abstract">ophogen van de grond (met ca. 1 meter) voor diverse percelen gelegen achter Ruigkade 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hogen van de grond (met ca. 1 meter) voor diverse percelen gelegen achter Ruigkade 3 te Leiderdorp - LDPZ2025-000263</meta:user-defined>
    <meta:user-defined meta:name="DCTERMS.W3CDTF/DCTERMS.available">2025-11-07</meta:user-defined>
    <meta:user-defined meta:name="DCTERMS.W3CDTF/OVERHEIDop.jaargang">2025</meta:user-defined>
    <meta:user-defined meta:name="OVERHEIDop.publicationIssue">484648</meta:user-defined>
    <meta:user-defined meta:name="OVERHEIDop.GmbID/DC.identifier">gmb-2025-484648</meta:user-defined>
    <meta:user-defined meta:name="OVERHEIDop.versieInformatie"/>
  </office:meta>
</office:document-meta>
</file>