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Charlois, Boergoensevliet 31B-01 3082KH Rotterdam, kappen van 15 bomen, Z2025-009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BVC Charlois, Boergoensevliet 31B-01 3082KH Rotterdam</text:p>
            <text:p text:style-name="common-al">Het betreft het kappen van 15 bomen in het kader van project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6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78</meta:user-defined>
    <meta:user-defined meta:name="DCTERMS.abstract">BVC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Charlois, Boergoensevliet 31B-01 3082KH Rotterdam, kappen van 15 bomen, Z2025-00927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47</meta:user-defined>
    <meta:user-defined meta:name="OVERHEIDop.GmbID/DC.identifier">gmb-2025-484647</meta:user-defined>
    <meta:user-defined meta:name="OVERHEIDop.versieInformatie"/>
  </office:meta>
</office:document-meta>
</file>