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ndenburgstraat 105, 2532 VS 's-Gravenhage, Sandenburgstraat 107, 2532 VS 's-Gravenhage, Sandenburgstraat 109, 2532 VS 's-Gravenhage, Sandenburgstraat 1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7 sierkersen (stamomtrekken 58 - 212 cm), staande in de voortuinen van de Sandenburgstraat 105 t/m 171</text:p>
            <text:p text:style-name="common-al"/>
            <text:p text:style-name="common-al">Ons kenmerk: VTH2025-3351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ndenburgstraat 105, 2532 VS 's-Gravenhage, Sandenburgstraat 107, 2532 VS 's-Gravenhage, Sandenburgstraat 109, 2532 VS 's-Gravenhage, Sandenburgstraat 111, 2532 VS 's-Gravenhage, Sandenburgstraat 113, 2532 VS 's-Gravenhage, Sandenburgstraat 115, 2532 VS 's-Gravenhage, Sandenburgstraat 119, 2532 VS 's-Gravenhage, Sandenburgstraat 121, 2532 VS 's-Gravenhage, Sandenburgstraat 123, 2532 VS 's-Gravenhage, Sandenburgstraat 129, 2532 VS 's-Gravenhage, Sandenburgstraat 125, 2532 VS 's-Gravenhage, Sandenburgstraat 127, 2532 VS 's-Gravenhage, Sandenburgstraat 131, 2532 VS 's-Gravenhage, Sandenburgstraat 133, 2532 VS 's-Gravenhage, Sandenburgstraat 137, 2532 VS 's-Gravenhage, Sandenburgstraat 139, 2532 VS 's-Gravenhage, Sandenburgstraat 141, 2532 VT 's-Gravenhage, Sandenburgstraat 143, 2532 VT 's-Gravenhage, Sandenburgstraat 145, 2532 VT 's-Gravenhage, Sandenburgstraat 147, 2532 VT 's-Gravenhage, Sandenburgstraat 149, 2532 VT 's-Gravenhage, Sandenburgstraat 151, 2532 VT 's-Gravenhage, Sandenburgstraat 153, 2532 VT 's-Gravenhage, Sandenburgstraat 155, 2532 VT 's-Gravenhage, Sandenburgstraat 157, 2532 VT 's-Gravenhage, Sandenburgstraat 159, 2532 VT 's-Gravenhage, Sandenburgstraat 161, 2532 VT 's-Gravenhage, Sandenburgstraat 163, 2532 VT 's-Gravenhage, Sandenburgstraat 165, 2532 VT 's-Gravenhage, Sandenburgstraat 167, 2532 VT 's-Gravenhage, Sandenburgstraat 169, 2532 VT 's-Gravenhage, Sandenburgstraat 171, 2532 VT 's-Gravenhage, Sandenburgstraat 135, 2532 VS 's-Gravenhage, Sandenburgstraat 117, 2532 VS 's-Gravenhage</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64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4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4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516</meta:user-defined>
    <meta:user-defined meta:name="DCTERMS.abstract">het kappen van 7 sierkersen (stamomtrekken 58 - 212 cm), staande in de voortuinen van de Sandenburgstraat 105 t/m 1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andenburgstraat 105, 2532 VS 's-Gravenhage, Sandenburgstraat 107, 2532 VS 's-Gravenhage, Sandenburgstraat 109, 2532 VS 's-Gravenhage, Sandenburgstraat 111,</meta:user-defined>
    <meta:user-defined meta:name="OVERHEIDop.datumEindeReactietermijn">2025-12-19</meta:user-defined>
    <meta:user-defined meta:name="OVERHEIDop.terinzageleggingBG">https://www.digitale-inzage.nl/Den%20Haag/dossier/kSWrlV4i0EqzoRkN1cqSeA</meta:user-defined>
    <meta:user-defined meta:name="DCTERMS.W3CDTF/DCTERMS.available">2025-11-07</meta:user-defined>
    <meta:user-defined meta:name="DCTERMS.W3CDTF/OVERHEIDop.jaargang">2025</meta:user-defined>
    <meta:user-defined meta:name="OVERHEIDop.publicationIssue">484646</meta:user-defined>
    <meta:user-defined meta:name="OVERHEIDop.GmbID/DC.identifier">gmb-2025-484646</meta:user-defined>
    <meta:user-defined meta:name="OVERHEIDop.versieInformatie"/>
  </office:meta>
</office:document-meta>
</file>