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endalerweg 1 1382K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bedrijfsruimte </text:p>
            <text:p text:style-name="common-al">Besluit: verleend</text:p>
            <text:p text:style-name="common-al">Besluit verzonden op: 04-11-2025</text:p>
            <text:p text:style-name="common-al">Zaakadres: Bloemendalerweg 1 1382KB Weesp</text:p>
            <text:p text:style-name="common-al">Zaaknummer: Z2025-031232</text:p>
            <text:p text:style-name="common-al">DSO-nummer: 20250718012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123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64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4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32</meta:user-defined>
    <meta:user-defined meta:name="DCTERMS.abstract">vervangen en vergroten van de bedrijfs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endalerweg 1 1382KB Weesp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44</meta:user-defined>
    <meta:user-defined meta:name="OVERHEIDop.GmbID/DC.identifier">gmb-2025-484644</meta:user-defined>
    <meta:user-defined meta:name="OVERHEIDop.versieInformatie"/>
  </office:meta>
</office:document-meta>
</file>