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2025-004858, Het plaatsen van een GSM-R buismast Maasvlakte, nabij de Europaweg 805 3199L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september 2025 een aanvraag voor een omgevingsvergunning heeft ontvangen voor de Omgevingsplanactiviteit Bouwwerken en Technische Bouwactiviteit (grondslag Omgevingswet artikel 5.1 lid 1 onder a).</text:p>
            <text:p text:style-name="common-al">De aanvraag betreft het plaatsen van een GSM- R buismast op locatie nabij de Europaweg 805, 3199 LD Maasvlakte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6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58</meta:user-defined>
    <meta:user-defined meta:name="DCTERMS.abstract">Het plaatsen van een GSM-R buismast Maasvlakte</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Z2025-004858, Het plaatsen van een GSM-R buismast Maasvlakte, nabij de Europaweg 805 3199LD Maasvlakte Rotterdam</meta:user-defined>
    <meta:user-defined meta:name="DCTERMS.W3CDTF/DCTERMS.available">2025-11-07</meta:user-defined>
    <meta:user-defined meta:name="DCTERMS.W3CDTF/OVERHEIDop.jaargang">2025</meta:user-defined>
    <meta:user-defined meta:name="OVERHEIDop.publicationIssue">484643</meta:user-defined>
    <meta:user-defined meta:name="OVERHEIDop.GmbID/DC.identifier">gmb-2025-484643</meta:user-defined>
    <meta:user-defined meta:name="OVERHEIDop.versieInformatie"/>
  </office:meta>
</office:document-meta>
</file>