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Nolenslaan 115 t/m 121, 6136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terrein; verharding, inrit, laaddock, hekwerk, fietsenstalling, solarcarports</text:p>
            <text:p text:style-name="common-al">
            <text:span text:style-name="nadrukvet">Locatie: </text:span>Dr. Nolenslaan 115 t/m 121, 6136GM Sittard</text:p>
            <text:p text:style-name="common-al">
            <text:span text:style-name="nadrukvet">Datum besluit:</text:span> 4 november 2025, <text:span text:style-name="nadrukvet">Verzenddatum:</text:span> 5 november 2025</text:p>
            <text:p text:style-name="common-al">
            <text:span text:style-name="nadrukvet">Kenmerk: </text:span>2025-000019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46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965</meta:user-defined>
    <meta:user-defined meta:name="DCTERMS.abstract">Betreft : beschikking op aanvraag op locatie Dr. Nolenslaan 115 t/m 121, 6136G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Dr. Nolenslaan 115 t/m 121, 6136GM Sittar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40</meta:user-defined>
    <meta:user-defined meta:name="OVERHEIDop.GmbID/DC.identifier">gmb-2025-484640</meta:user-defined>
    <meta:user-defined meta:name="OVERHEIDop.versieInformatie"/>
  </office:meta>
</office:document-meta>
</file>