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waardeweg 32, 3077GA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5-11-2025 (Z2025-007015 - 2025101600570) een omgevingsvergunning heeft verleend voor de volgende activiteit: omgevingsplanactiviteit bouwwerken (grondslag Omgevingswet artikel 5.1 lid 1, onder a) </text:p>
            <text:p text:style-name="common-al">De aanvraag betreft: Het plaatsen van een dakkapel (voorzijde), Beverwaardseweg 32 3077G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6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01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Beverwaardeweg 32, 3077GA Rotterdam</meta:user-defined>
    <meta:user-defined meta:name="DCTERMS.W3CDTF/DCTERMS.available">2025-11-07</meta:user-defined>
    <meta:user-defined meta:name="DCTERMS.W3CDTF/OVERHEIDop.jaargang">2025</meta:user-defined>
    <meta:user-defined meta:name="OVERHEIDop.publicationIssue">484639</meta:user-defined>
    <meta:user-defined meta:name="OVERHEIDop.GmbID/DC.identifier">gmb-2025-484639</meta:user-defined>
    <meta:user-defined meta:name="OVERHEIDop.versieInformatie"/>
  </office:meta>
</office:document-meta>
</file>