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teiger en schaftwagen van 24 nov. 2025 t/m 03 april 2026 ter hoogte van Koekoekstraat 2, 3815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koekstraat 2, 3815 SJ Amersfoort</text:p>
            <text:p text:style-name="common-al">
            <text:span text:style-name="nadrukvet">Omschrijving:</text:span> 			plaatsen van een dixi, steiger en schaftwagen van 24 nov. 2025 t/m 03 april 2026</text:p>
            <text:p text:style-name="common-al">
            <text:span text:style-name="nadrukvet">Zaaknummer:</text:span> 			CLZ-APV2025-10-30-23bc2379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6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30-23bc23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teiger en schaftwagen van 24 nov. 2025 t/m 03 april 2026 ter hoogte van Koekoekstraat 2, 3815 SJ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37</meta:user-defined>
    <meta:user-defined meta:name="OVERHEIDop.GmbID/DC.identifier">gmb-2025-484637</meta:user-defined>
    <meta:user-defined meta:name="OVERHEIDop.versieInformatie"/>
  </office:meta>
</office:document-meta>
</file>