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linkerzijgevel, Lijnderdijk 237 1175 KH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1-10-2025, het vergroten van de woning door het plaatsen van een dakkapel op de linkerzijgevel, Lijnderdijk 237 1175 KH Lijnd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63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97892</meta:user-defined>
    <meta:user-defined meta:name="DCTERMS.abstract">het vergroten van de woning door het plaatsen van een dakkapel op de linker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linkerzijgevel, Lijnderdijk 237 1175 KH Lijnd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35</meta:user-defined>
    <meta:user-defined meta:name="OVERHEIDop.GmbID/DC.identifier">gmb-2025-484635</meta:user-defined>
    <meta:user-defined meta:name="OVERHEIDop.versieInformatie"/>
  </office:meta>
</office:document-meta>
</file>