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Charlois 1, Slinge 50 3084EB Rotterdam, kappen van 34 bomen en snoei van 1 boom, Z2025-009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1-10-2025, BVC Charlois 1, Slinge 50 3084E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6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77</meta:user-defined>
    <meta:user-defined meta:name="DCTERMS.abstract">BVC Charloi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Charlois 1, Slinge 50 3084EB Rotterdam, kappen van 34 bomen en snoei van 1 boom, Z2025-00927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34</meta:user-defined>
    <meta:user-defined meta:name="OVERHEIDop.GmbID/DC.identifier">gmb-2025-484634</meta:user-defined>
    <meta:user-defined meta:name="OVERHEIDop.versieInformatie"/>
  </office:meta>
</office:document-meta>
</file>