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5 hebben wij een reguliere omgevingsvergunning verleend voor het kappen van een zomereik op het adres Langenhorsterweg Ambt Delden. Deze vergunning staat ingeschreven onder zaaknummer 00001029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6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9426</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11-2025 hebben wij een reguliere omgevingsvergunning verleend voor het kappen van een zomereik op het adres Langenhorsterweg Ambt Delden. Deze vergunning staat ingeschreven onder zaaknummer 00001029426.</meta:user-defined>
    <meta:user-defined meta:name="DCTERMS.W3CDTF/DCTERMS.available">2025-11-07</meta:user-defined>
    <meta:user-defined meta:name="DCTERMS.W3CDTF/OVERHEIDop.jaargang">2025</meta:user-defined>
    <meta:user-defined meta:name="OVERHEIDop.publicationIssue">484632</meta:user-defined>
    <meta:user-defined meta:name="OVERHEIDop.GmbID/DC.identifier">gmb-2025-484632</meta:user-defined>
    <meta:user-defined meta:name="OVERHEIDop.versieInformatie"/>
  </office:meta>
</office:document-meta>
</file>