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wet explosieven civiel gebruik - overbrengen van explosieven voor civiel gebruik - Spierkesweg 13, 5491RJ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5 november 2025 besloten om een aangevraagde vergunning voor het vervoer van explosieven voor civiel gebruik voor het adres Spierkesweg 13, 5491RJ Sint-Oedenrode te verlenen. Deze explosieven zijn ten behoeve van trainingsdoeleinden voor c.q. training van politiehonden. </text:p>
            <text:p text:style-name="common-al">
            <text:span text:style-name="nadrukvet"> Gegevens aanvraag</text:span>
          </text:p>
            <text:p text:style-name="common-al"> Omschrijving: overbrengen van explosieven voor civiel gebruik ten behoeve van trainingsdoeleinden voor c.q. training van politiehonden. </text:p>
            <text:p text:style-name="common-al"> Locatie: Spierkesweg 13, 5491RJ Sint-Oedenrode</text:p>
            <text:p text:style-name="common-al"> Zaaknummer: OW-2025-3485</text:p>
            <text:p text:style-name="common-al"> Verzenddatum van het besluit: 05-11-2025</text:p>
            <text:p text:style-name="common-al">
            <text:span text:style-name="nadrukvet">Bezwaar maken</text:span>
          </text:p>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48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63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3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3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85</meta:user-defined>
    <meta:user-defined meta:name="DCTERMS.abstract">Gemeente Meierijstad - te verlenen - wet explosieven civiel gebruik - overbrengen van explosieven voor civiel gebruik - Spierkesweg 13, 5491RJ Sint-Oedenrode</meta:user-defined>
    <dc:language>nl</dc:language>
    <meta:user-defined meta:name="OVERHEIDop.locatietype/OVERHEIDop.gebiedsmarkering">Adres</meta:user-defined>
    <meta:user-defined meta:name="DC.title">Gemeente Meierijstad - te verlenen - wet explosieven civiel gebruik - overbrengen van explosieven voor civiel gebruik - Spierkesweg 13, 5491RJ Sint-Oedenrode</meta:user-defined>
    <meta:user-defined meta:name="DCTERMS.W3CDTF/DCTERMS.available">2025-11-07</meta:user-defined>
    <meta:user-defined meta:name="DCTERMS.W3CDTF/OVERHEIDop.jaargang">2025</meta:user-defined>
    <meta:user-defined meta:name="OVERHEIDop.publicationIssue">484631</meta:user-defined>
    <meta:user-defined meta:name="OVERHEIDop.GmbID/DC.identifier">gmb-2025-484631</meta:user-defined>
    <meta:user-defined meta:name="OVERHEIDop.versieInformatie"/>
  </office:meta>
</office:document-meta>
</file>