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: Dwarspad 3, 1774AS Sloot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Dwarspad 3, 1774AS Slootdorp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( 05-11-2025)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463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3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3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: Dwarspad 3, 1774AS Slootdorp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30</meta:user-defined>
    <meta:user-defined meta:name="OVERHEIDop.GmbID/DC.identifier">gmb-2025-484630</meta:user-defined>
    <meta:user-defined meta:name="OVERHEIDop.versieInformatie"/>
  </office:meta>
</office:document-meta>
</file>