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gevaarlijke en hinderlijke honden</text:p>
      <text:section text:name="regeling_id1-3-2" text:style-name="regeling">
        <text:section text:name="aanhef_id1-3-2-1" text:style-name="aanhef">
          <text:section text:name="preambule_id1-3-2-1-1" text:style-name="preambule">
            <text:p text:style-name="al">De burgemeester en het college van burgemeester en wethouders van de gemeente Lansingerland, ieder voor zover het zijn bevoegdheid betreft;</text:p>
            <text:p text:style-name="al"/>
            <text:p text:style-name="al">Overwegende dat het gewenst is om beleidsregels vast te stellen omtrent de uitleg van de wettelijke voorschrift in de Algemene Plaatselijke Verordening (hierna APV), artikel 2:59;</text:p>
            <text:p text:style-name="al"/>
            <text:p text:style-name="al">gelet op :</text:p>
            <text:list text:style-name="id1-3-2-1-1-6">
              <text:list-item text:style-override="id1-3-2-1-1-6-1">
                <text:number>•</text:number>
                <text:p text:style-name="al">Artikelen 1:3, 4:81 lid 1, 4:83, 5:25 en 5:31 lid 2 Algemene wet bestuursrecht;</text:p>
              </text:list-item>
              <text:list-item text:style-override="id1-3-2-1-1-6-2">
                <text:number>•</text:number>
                <text:p text:style-name="al">artikel 160 lid 1 en 172 lid 2 en 3 Gemeentewet;</text:p>
              </text:list-item>
              <text:list-item text:style-override="id1-3-2-1-1-6-3">
                <text:number>•</text:number>
                <text:p text:style-name="al">artikel 2:59, van de Algemene Plaatselijke Verordening;</text:p>
              </text:list-item>
            </text:list>
            <text:p text:style-name="al">
            <text:span text:style-name="nadrukvet">BESLUIT:</text:span>
          </text:p>
            <text:p text:style-name="al"/>
            <text:p text:style-name="al">Vast te stellen de beleidsregels gevaarlijke en hinderlijke ho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Bijten: van bijten zoals bedoeld in deze beleidsregel is alleen sprake wanneer het bijten lichamelijk letsel bij personen of ernstig letsel bij dieren tot gevolg heeft;</text:p>
              </text:list-item>
              <text:list-item text:style-override="id1-3-2-2-1-3">
                <text:number>2.</text:number>
                <text:p text:style-name="al">Hinderlijke hond: Het college acht een hond hinderlijk in de zin van artikel 2:59 APV, als een hond schade veroorzaakt aan roerende of onroerende zaken of een persoon of ander dier bijt, maar daarbij geen sprake is van bijten zoals bedoeld in lid 1;</text:p>
              </text:list-item>
              <text:list-item text:style-override="id1-3-2-2-1-4">
                <text:number>3.</text:number>
                <text:p text:style-name="al">Gevaarlijke hond: Het college acht een hond gevaarlijk in de zin van artikel 2:59 APV, als een hond een persoon of ander dier bijt zoals bedoeld in lid 1.</text:p>
              </text:list-item>
              <text:list-item text:style-override="id1-3-2-2-1-5">
                <text:number>4.</text:number>
                <text:p text:style-name="al">Het college acht een hond tevens gevaarlijk in de zin van artikel 2:59 APV, als een hond meerdere keren binnen een periode van twee jaar een persoon of ander dier bijt, ook als daarbij geen sprake is van letsel zoals bedoeld in artikel 1 lid 1.</text:p>
              </text:list-item>
            </text:list>
          </text:section>
          <text:section text:name="artikel_id1-3-2-2-2" text:style-name="artikel">
            <text:p text:style-name="artikel_kop_titel"><text:span text:style-name="artikel_kop_label">Artikel</text:span> <text:span text:style-name="artikel_kop_nr">2</text:span> Hinderlijke hond</text:p>
            <text:list text:style-name="id1-3-2-2-2-2">
              <text:list-item text:style-override="id1-3-2-2-2-2">
                <text:number>1.</text:number>
                <text:p text:style-name="al">Het college kan de eigenaar of houder van een hinderlijke hond een kort aanlijngebod opleggen.</text:p>
              </text:list-item>
              <text:list-item text:style-override="id1-3-2-2-2-3">
                <text:number>2.</text:number>
                <text:p text:style-name="al">De maatregel wordt opgelegd voor de duur van 1 jaar.</text:p>
              </text:list-item>
              <text:list-item text:style-override="id1-3-2-2-2-4">
                <text:number>3.</text:number>
                <text:p text:style-name="al">De maatregel kan eerder worden opgeheven wanneer de eigenaar/houder aantoont, middels een risico-assessment zoals bedoeld in artikel 4, dat het gedrag van de hond structureel is verbeterd.</text:p>
              </text:list-item>
            </text:list>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Het college kan de eigenaar of houder van een gevaarlijke hond een kort aanlijngebod en een muilkorfgebod opleggen.</text:p>
              </text:list-item>
              <text:list-item text:style-override="id1-3-2-2-3-3">
                <text:number>2.</text:number>
                <text:p text:style-name="al">De maatregel wordt opgelegd voor de duur van 1 jaar.</text:p>
              </text:list-item>
              <text:list-item text:style-override="id1-3-2-2-3-4">
                <text:number>3.</text:number>
                <text:p text:style-name="al">De maatregel kan worden opgeheven indien de uitslag van een risico-assessment zoals bedoeld in artikel 4 hiertoe aanleiding geeft.</text:p>
              </text:list-item>
              <text:list-item text:style-override="id1-3-2-2-3-5">
                <text:number>4.</text:number>
                <text:p text:style-name="al">Wanneer sprake is van bijten met ernstig letsel bij personen of zeer ernstig letsel bij dieren kan de burgemeester in afwijking van lid 1 besluiten tot inbeslagname van de gevaarlijke hond.</text:p>
              </text:list-item>
              <text:list-item text:style-override="id1-3-2-2-3-6">
                <text:number>5.</text:number>
                <text:p text:style-name="al">Inbeslagname vindt niet plaats indien de eigenaar/houder vrijwillig afstand doet van de hond.</text:p>
              </text:list-item>
            </text:list>
          </text:section>
          <text:section text:name="artikel_id1-3-2-2-4" text:style-name="artikel">
            <text:p text:style-name="artikel_kop_titel"><text:span text:style-name="artikel_kop_label">Artikel</text:span> <text:span text:style-name="artikel_kop_nr">4</text:span> Risico-assessment</text:p>
            <text:list text:style-name="id1-3-2-2-4-2">
              <text:list-item text:style-override="id1-3-2-2-4-2">
                <text:number>1.</text:number>
                <text:p text:style-name="al">Een risico-assessment (gedragstest) dient te worden afgenomen door een bij een beroepsvereniging aangesloten erkende gedragstherapeut.</text:p>
              </text:list-item>
              <text:list-item text:style-override="id1-3-2-2-4-3">
                <text:number>2.</text:number>
                <text:p text:style-name="al">Dit risico-assessment vindt plaats in opdracht en voor rekening van de eigenaar of houder van de hond.</text:p>
              </text:list-item>
            </text:list>
          </text:section>
          <text:section text:name="artikel_id1-3-2-2-5" text:style-name="artikel">
            <text:p text:style-name="artikel_kop_titel"><text:span text:style-name="artikel_kop_label">Artikel</text:span> <text:span text:style-name="artikel_kop_nr">5</text:span> Niet nakoming</text:p>
            <text:list text:style-name="id1-3-2-2-5-2">
              <text:list-item text:style-override="id1-3-2-2-5-2">
                <text:number>1.</text:number>
                <text:p text:style-name="al">Aan de eigenaar/houder die zich niet houdt aan een opgelegde maatregel zoals bedoeld in artikel 2 of 3 wordt een boete en/of een last onder dwangsom opgelegd.</text:p>
              </text:list-item>
              <text:list-item text:style-override="id1-3-2-2-5-3">
                <text:number>2.</text:number>
                <text:p text:style-name="al">De hoogte van de boete is bepaald in de tekstenbundel voor misdrijven, overtredingen en Muldergedragingen (overtreden van artikel 2:59 lid 1 APV).</text:p>
              </text:list-item>
              <text:list-item text:style-override="id1-3-2-2-5-4">
                <text:number>3.</text:number>
                <text:p text:style-name="al">De hoogte van de dwangsom is bepaald aan de hand van de hoogte van de boete (artikel 5.25), vermeerderd met een bedrag als impuls om aan de last te voldoen.</text:p>
              </text:list-item>
              <text:list-item text:style-override="id1-3-2-2-5-5">
                <text:number>4.</text:number>
                <text:p text:style-name="al">De dwangsom kan 1 keer per etmaal geint worden tot een maximum van tien maal de dwangsom.</text:p>
              </text:list-item>
            </text:list>
          </text:section>
          <text:section text:name="artikel_id1-3-2-2-6" text:style-name="artikel">
            <text:p text:style-name="artikel_kop_titel"><text:span text:style-name="artikel_kop_label">Artikel</text:span> <text:span text:style-name="artikel_kop_nr">6</text:span> In werking treding</text:p>
            <text:list text:style-name="id1-3-2-2-6-2">
              <text:list-item text:style-override="id1-3-2-2-6-2">
                <text:number>1.</text:number>
                <text:p text:style-name="al">Deze Beleidsregel gevaarlijke en hinderlijke honden treedt in werking op de dag na bekendmaking.</text:p>
              </text:list-item>
            </text:list>
            <text:p text:style-name="al"/>
            <text:p text:style-name="al">Ter uitvoering van deze beleidsregels zijn werkafspraken gemaakt met daarin de stappen die genomen worden bij bijt-incidenten, welke instantie verantwoordelijk is en welke regelgeving relevant is.</text:p>
          </text:section>
        </text:section>
        <text:section text:name="regeling-sluiting_id1-3-2-3" text:style-name="regeling-sluiting">
          <text:section text:name="ondertekening_id1-3-2-3-1">
            <text:p><text:span text:style-name="functie">Burgemeester en wethouders van Lansingerland,</text:span></text:p>
            <text:p><text:span text:style-name="functie"/></text:p>
          </text:section>
          <text:section text:name="ondertekening_id1-3-2-3-2">
            <text:p><text:span text:style-name="functie"/></text:p>
            <text:p><text:span text:style-name="functie">drs. ing. Ad Eijkenaar </text:span></text:p>
            <text:p><text:span text:style-name="functie">Secretaris</text:span></text:p>
            <text:p><text:span text:style-name="functie"/></text:p>
          </text:section>
          <text:section text:name="ondertekening_id1-3-2-3-3">
            <text:p><text:span text:style-name="functie"/></text:p>
            <text:p><text:span text:style-name="functie">drs. P.H. van de Stadt </text:span></text:p>
            <text:p><text:span text:style-name="functie">Burgemeester</text:span></text:p>
            <text:p><text:span text:style-name="functie"/></text:p>
          </text:section>
          <text:section text:name="ondertekening_id1-3-2-3-4">
            <text:p><text:span text:style-name="functie"/></text:p>
            <text:p><text:span text:style-name="functie">Bergschenhoek, 13 oktober 2015</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ij de Beleidsregel gevaarlijke en hinderlijke honden</text:p>
          <text:p text:style-name="al">
          <text:span text:style-name="nadrukcur">Artikel 1</text:span>
        </text:p>
          <text:p text:style-name="al">Van ernstig letsel bij andere dieren is geen sprake wanneer diergeneeskundige behandeling niet noodzakelijk is.</text:p>
          <text:p text:style-name="al">Een aanlijngebod en/of muilkorfgebod geldt zowel binnen als buiten de bebouwde kom.</text:p>
          <text:p text:style-name="al"/>
          <text:p text:style-name="al">
          <text:span text:style-name="nadrukcur">Artikel 2</text:span>
        </text:p>
          <text:p text:style-name="al">Een eigenaar/houder kan aantonen dat het gedrag van de hond structureel is verbeterd door bewijsstukken te overleggen van (honden)gedragstherapie of gerichte training welke is gevolgd nadat het hinderlijk gedrag heeft plaatsgehad. De gedragstherapie of training dient expliciet gericht te zijn op het door de hond vertoonde hinderlijke gedrag.</text:p>
          <text:p text:style-name="al">Gedragstherapie dient plaats te vinden door een erkend gedragstherapeut die is aangesloten bij een beroepsvereniging.</text:p>
          <text:p text:style-name="al"/>
          <text:p text:style-name="al">
          <text:span text:style-name="nadrukcur">Artikel 3</text:span>
        </text:p>
          <text:p text:style-name="al">Van zeer ernstig letsel bij andere dieren is (in ieder geval) sprake als het bijten levensbedreigend is of leidt tot de dood van het dier.</text:p>
          <text:p text:style-name="al">Inbeslagname zoals bedoeld in artikel 3 kan plaatsvinden op grond van artikel 5:31 lid 2 Awb jo. 172 lid 3 Gemeentewet.</text:p>
          <text:p text:style-name="al"/>
          <text:p text:style-name="al">
          <text:span text:style-name="nadrukcur">Artikel 4</text:span>
        </text:p>
          <text:p text:style-name="al">Een risico-assessment zoals bedoeld in artikel 4 is bijvoorbeeld een MAG-test (maatschappelijk Aanvaardbaar Gedrag), agressietest (zoals ontwikkeld door de universiteit Utrecht) of een TOP-test (Toetsing Op Persoonlijkheid).</text:p>
          <text:p text:style-name="al">Een professionele bedragsbeoordelaar heeft de opleiding tot gedragskeurmeester of gedragsbeoordelaar met succes en aantoonbaar afgerond en beschikt over (voldoende recente) praktijkervaring, zoals een door de Raad van Beheer op kynologisch gebied Nederland benoemde gedragskeurmeester.</text:p>
          <text:p text:style-name="al"/>
          <text:p text:style-name="al">
          <text:span text:style-name="nadrukcur">Artikel 5</text:span>
        </text:p>
          <text:p text:style-name="al">De boete en de last onder dwangsom kunnen naast elkaar worden opgelegd, omdat de boete gericht is op het verleden (wordt opgelegd vanwege de overtreding die is begaan) en de last onder dwangsom gericht is op de toekomst (voorkomen dat overtreding nogmaals wordt begaan of blijft voortduren).</text:p>
          <text:p text:style-name="al">De boete voor de overtreding zoals genoemd in artikel 5 lid 1 wordt bepaald aan de hand van de feitencode uit het feitenboekje van het Openbaar Ministerie (de tekstenbundel voor misdrijven, overtredingen en Muldergedragingen).</text:p>
          <text:p text:style-name="al"/>
          <text:p text:style-name="al">Inbeslagname</text:p>
          <text:p text:style-name="al">Wanneer een gevaarlijke hond ondanks het opgelegde kort aanlijn- en muilkorfgebod opnieuw bijt zoals bedoeld in artikel 1 lid 1, kan de burgemeester de hond in beslag nemen op grond van artikel 172 lid 2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462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2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2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DC.source">artikel 1:3 van de Algemene wet bestuursrecht]|[1.0:c:BWBR0005537&amp;artikel=1%3A3&amp;g=2025-07-01</meta:user-defined>
    <meta:user-defined meta:name="DC.source">artikel 4:81, eerste lid, van de Algemene wet bestuursrecht]|[1.0:c:BWBR0005537&amp;artikel=4%3A81&amp;lid=1&amp;g=2025-07-01</meta:user-defined>
    <meta:user-defined meta:name="DC.source">artikel 4:83 van de Algemene wet bestuursrecht]|[1.0:c:BWBR0005537&amp;artikel=4%3A83&amp;g=2025-07-01</meta:user-defined>
    <meta:user-defined meta:name="DC.source">artikel 5:25 van de Algemene wet bestuursrecht]|[1.0:c:BWBR0005537&amp;artikel=5%3A25&amp;g=2025-07-01</meta:user-defined>
    <meta:user-defined meta:name="DC.source">artikel 5:31, tweede lid, van de Algemene wet bestuursrecht]|[1.0:c:BWBR0005537&amp;artikel=5%3A31&amp;lid=2&amp;g=2025-07-01</meta:user-defined>
    <meta:user-defined meta:name="DC.source">artikel 160, eerste lid, van de Gemeentewet]|[1.0:c:BWBR0005416&amp;artikel=160&amp;lid=1&amp;g=2025-02-12</meta:user-defined>
    <meta:user-defined meta:name="DC.source">artikel 172, tweede lid, van de Gemeentewet]|[1.0:c:BWBR0005416&amp;artikel=172&amp;lid=2&amp;g=2025-02-12</meta:user-defined>
    <meta:user-defined meta:name="DC.source">artikel 172, derde lid, van de Gemeentewet]|[1.0:c:BWBR0005416&amp;artikel=172&amp;lid=3&amp;g=2025-02-12</meta:user-defined>
    <meta:user-defined meta:name="DC.source">artikel 2:59, van de Algemene Plaatselijke Verordening Lansingerland 2025]|[https://lokaleregelgeving.overheid.nl/CVDR735888/1#hoofdstuk_2_paragraaf_11_artikel_2:59</meta:user-defined>
    <meta:user-defined meta:name="OVERHEIDop.referentienummer">T15.14569</meta:user-defined>
    <meta:user-defined meta:name="DCTERMS.alternative">Beleidsregels gevaarlijke en hinderlijke honden</meta:user-defined>
    <dc:language>nl</dc:language>
    <meta:user-defined meta:name="OVERHEIDop.locatietype/OVERHEIDop.gebiedsmarkering">Gemeente</meta:user-defined>
    <meta:user-defined meta:name="DC.title">Beleidsregels gevaarlijke en hinderlijke honden</meta:user-defined>
    <meta:user-defined meta:name="DCTERMS.W3CDTF/DCTERMS.available">2025-11-11</meta:user-defined>
    <meta:user-defined meta:name="DCTERMS.W3CDTF/OVERHEIDop.jaargang">2025</meta:user-defined>
    <meta:user-defined meta:name="OVERHEIDop.publicationIssue">484629</meta:user-defined>
    <meta:user-defined meta:name="OVERHEIDop.betreftRegeling">CVDR746551_1</meta:user-defined>
    <meta:user-defined meta:name="xs:date/OVERHEIDop.startdatum">2025-11-12</meta:user-defined>
    <meta:user-defined meta:name="OVERHEIDop.GmbID/DC.identifier">gmb-2025-484629</meta:user-defined>
    <meta:user-defined meta:name="OVERHEIDop.versieInformatie"/>
  </office:meta>
</office:document-meta>
</file>