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Nes 1 2141XB Vijfhuizen, het vergroten van de woning door het plaatsen van een dakkapel op het rechterzijdakvlak, 5 november 2011, 2025110400709, 03941271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2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1096</meta:user-defined>
    <meta:user-defined meta:name="DCTERMS.abstract">het vergroten van de woning door het plaatsen van een dakkapel op het rechterzij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 (flits), Nes 1 2141XB Vijfhuizen, het vergroten van de woning door het plaatsen van een dakkapel op het rechterzijdakvlak, 5 november 2011, 2025110400709, 03941271109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26</meta:user-defined>
    <meta:user-defined meta:name="OVERHEIDop.GmbID/DC.identifier">gmb-2025-484626</meta:user-defined>
    <meta:user-defined meta:name="OVERHEIDop.versieInformatie"/>
  </office:meta>
</office:document-meta>
</file>