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Bekendmaking Baron van 't Ginneken) aan Ginnekenmarkt Breda op 09-11-2025</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6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992</meta:user-defined>
    <meta:user-defined meta:name="DCTERMS.abstract">het verzoek om een afwijking van het omgevingsplan t.b.v. Bekendmaking Baron van 't Ginne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Bekendmaking Baron van 't Ginneken) aan Ginnekenmarkt Breda op 09-11-2025</meta:user-defined>
    <meta:user-defined meta:name="DCTERMS.W3CDTF/DCTERMS.available">2025-11-07</meta:user-defined>
    <meta:user-defined meta:name="DCTERMS.W3CDTF/OVERHEIDop.jaargang">2025</meta:user-defined>
    <meta:user-defined meta:name="OVERHEIDop.publicationIssue">484624</meta:user-defined>
    <meta:user-defined meta:name="OVERHEIDop.GmbID/DC.identifier">gmb-2025-484624</meta:user-defined>
    <meta:user-defined meta:name="OVERHEIDop.versieInformatie"/>
  </office:meta>
</office:document-meta>
</file>