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14 1017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airco-unit op het dak van het kantoorgebouw</text:p>
            <text:p text:style-name="common-al">Zaakadres: Achtergracht 14 1017WP Amsterdam</text:p>
            <text:p text:style-name="common-al">Datum ontvangst: 15-10-2025</text:p>
            <text:p text:style-name="common-al">Zaaknummer: Z2025-043779</text:p>
            <text:p text:style-name="common-al">DSO-nummer: 20251015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62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2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779</meta:user-defined>
    <meta:user-defined meta:name="DCTERMS.abstract">aanbrengen van een airco-unit op het dak van het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gracht 14 1017WP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23</meta:user-defined>
    <meta:user-defined meta:name="OVERHEIDop.GmbID/DC.identifier">gmb-2025-484623</meta:user-defined>
    <meta:user-defined meta:name="OVERHEIDop.versieInformatie"/>
  </office:meta>
</office:document-meta>
</file>